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arel de Grotelaan 48, 1861KK Bergen (NH), het veranderen en vergroten van een woning, verzenddatum besluit 7 november 2017 (WABO17/01303)</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98081</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81</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081</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arel de Grotelaan 48, 1861KK Bergen (NH), het veranderen en vergroten van een woning, verzenddatum besluit 7 november 2017 (WABO17/0130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081</meta:user-defined>
    <meta:user-defined meta:name="OVERHEIDop.GmbID/DC.identifier">gmb-2017-198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KK 48</meta:user-defined>
    <meta:user-defined meta:name="OVERHEIDop.woonplaats">Bergen</meta:user-defined>
    <meta:user-defined meta:name="OVERHEIDop.straatnaam">Karel de Grot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846 520352</meta:user-defined>
    <meta:user-defined meta:name="OVERHEIDop.versieInformatie"/>
  </office:meta>
</office:document-meta>
</file>