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Bergerweg 74, 1862KN Bergen (NH), het kappen van een spar, verzenddatum besluit 7 november 2017 (WABO17/0169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07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Bergerweg 74, 1862KN Bergen (NH), het kappen van een spar, verzenddatum besluit 7 november 2017 (WABO17/016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77</meta:user-defined>
    <meta:user-defined meta:name="OVERHEIDop.GmbID/DC.identifier">gmb-2017-198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KN 74</meta:user-defined>
    <meta:user-defined meta:name="OVERHEIDop.woonplaats">Bergen</meta:user-defined>
    <meta:user-defined meta:name="OVERHEIDop.straatnaam">Oude Be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558 519675</meta:user-defined>
    <meta:user-defined meta:name="OVERHEIDop.versieInformatie"/>
  </office:meta>
</office:document-meta>
</file>