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Ouddorp, Molenblok 7/9: wijziging bestemming, ontvangstdatum: 06/11/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07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7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7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Ouddorp, Molenblok 7/9: wijziging bestemming, ontvangstdatum: 06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73</meta:user-defined>
    <meta:user-defined meta:name="OVERHEIDop.GmbID/DC.identifier">gmb-2017-19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L 1</meta:user-defined>
    <meta:user-defined meta:name="OVERHEIDop.woonplaats">Ouddorp</meta:user-defined>
    <meta:user-defined meta:name="OVERHEIDop.straatnaam">Molenblo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33 425588</meta:user-defined>
    <meta:user-defined meta:name="OVERHEIDop.versieInformatie"/>
  </office:meta>
</office:document-meta>
</file>