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329, 1873GC GROET, het kappen van een kastanje en twee populieren, verzenddatum besluit 6 november 2017 (WABO17/016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0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329, 1873GC GROET, het kappen van een kastanje en twee populieren, verzenddatum besluit 6 november 2017 (WABO17/016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70</meta:user-defined>
    <meta:user-defined meta:name="OVERHEIDop.GmbID/DC.identifier">gmb-2017-19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C 329</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43 526388</meta:user-defined>
    <meta:user-defined meta:name="OVERHEIDop.versieInformatie"/>
  </office:meta>
</office:document-meta>
</file>