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Harbrinkhoek, Leuvinksveldweg 2: bouwen schuur</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Harbrinkhoek, Leuvinksveldweg 2</text:p>
                  </table:table-cell>
                  <table:table-cell table:style-name="entry" table:number-rows-spanned="1" table:number-columns-spanned="1">
                    <text:p text:style-name="table_al">het bouwen van een schuur</text:p>
                  </table:table-cell>
                  <table:table-cell table:style-name="entry" table:number-rows-spanned="1" table:number-columns-spanned="1">
                    <text:p text:style-name="table_al">31-10-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98065</text:span><text:line-break/><text:date style:data-style-name="dag" text:fixed="true" text:date-value="2017-11-14"/><text:line-break/><text:date style:data-style-name="jaar" text:fixed="true" text:date-value="2017-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065</text:span><text:date style:data-style-name="nicedate" text:fixed="true" text:date-value="2017-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065</text:span><text:date style:data-style-name="nicedate" text:fixed="true" text:date-value="2017-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Harbrinkhoek, Leuvinksveldweg 2: bouwen schu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4</meta:user-defined>
    <meta:user-defined meta:name="OVERHEIDop.publicationIssue">198065</meta:user-defined>
    <meta:user-defined meta:name="OVERHEIDop.GmbID/DC.identifier">gmb-2017-1980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15NM 2</meta:user-defined>
    <meta:user-defined meta:name="OVERHEIDop.woonplaats">Harbrinkhoek</meta:user-defined>
    <meta:user-defined meta:name="OVERHEIDop.straatnaam">Leuvinksveld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4846 489496</meta:user-defined>
    <meta:user-defined meta:name="OVERHEIDop.versieInformatie"/>
  </office:meta>
</office:document-meta>
</file>