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de percelen kadastraal bekend gemeente Gendt, sectie A, nummers 5388, 5389, 5390, 5391, 5392 en 5393  en plaatselijk bekend Hegsestraat te Gendt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last-al">Het bouwprogramma, locatie-eisen en de exploitatiebijd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0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064</meta:user-defined>
    <meta:user-defined meta:name="OVERHEIDop.GmbID/DC.identifier">gmb-2017-19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