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rappellaan, Appelvinkweg, Lepelaarpad, Lepelaarweg en Ooievaarsweg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november 2017 een omgevingsvergunning verleend voor het kappen van bomen(902), activiteit 7, op de locatie Sterappellaan, Appelvinkweg, Lepelaarpad, Lepelaarweg en Ooievaarsweg. De vergunning heeft dossiernummer: 17Z0004962. </text:p>
            <text:p text:style-name="common-al"/>
            <text:p text:style-name="common-al">
            <text:span text:style-name="nadrukcur">Ter inzage</text:span>
          </text:p>
            <text:p text:style-name="common-al">De stukken liggen vanaf 15 nov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806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6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rappellaan, Appelvinkweg, Lepelaarpad, Lepelaarweg en Ooievaarswe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62</meta:user-defined>
    <meta:user-defined meta:name="OVERHEIDop.GmbID/DC.identifier">gmb-2017-198062</meta:user-defined>
    <meta:user-defined meta:name="OVERHEID.TaxonomieBeleidsagenda/OVERHEID.category">Ruimte en infrastructuur | Organisatie en beleid</meta:user-defined>
    <meta:user-defined meta:name="OVERHEIDop.referentienummer">17Z0004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</meta:user-defined>
    <meta:user-defined meta:name="OVERHEIDop.woonplaats">Zeewolde</meta:user-defined>
    <meta:user-defined meta:name="OVERHEIDop.straatnaam">Sterappella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103 486968</meta:user-defined>
    <meta:user-defined meta:name="OVERHEIDop.versieInformatie"/>
  </office:meta>
</office:document-meta>
</file>