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togstraat 57 te Nijmegen: starten van het bedrijf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11-2017</text:p>
            <text:p text:style-name="common-al">
            <text:span text:style-name="nadrukvet">Omschrijving: </text:span>starten van het bedrijf (Hertogstraat 57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17.106874.01</text:p>
            <text:p text:style-name="common-al">
            <text:span text:style-name="nadrukvet">Product: </text:span>meldingen</text:p>
            <text:p text:style-name="common-al">
            <text:span text:style-name="nadrukvet">Ontvangst: </text:span>09-10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8D8227DE-D66E-41E8-A77F-0531CC92807E" xlink:type="simple">http://www.nijmegen.nl/vergunningpagina/?guid=8D8227DE-D66E-41E8-A77F-0531CC92807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8059</text:span><text:line-break/><text:date style:data-style-name="dag" text:fixed="true" text:date-value="2017-11-13"/><text:line-break/><text:date style:data-style-name="jaar" text:fixed="true" text:date-value="2017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059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059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rtogstraat 57 te Nijmegen: starten van het bedrijf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3</meta:user-defined>
    <meta:user-defined meta:name="OVERHEIDop.publicationIssue">198059</meta:user-defined>
    <meta:user-defined meta:name="OVERHEIDop.GmbID/DC.identifier">gmb-2017-1980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RW 57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191.6 428651.18</meta:user-defined>
    <meta:user-defined meta:name="OVERHEID.EPSG28992/DC.spatial">188191.6 428651.18</meta:user-defined>
    <meta:user-defined meta:name="OVERHEIDop.versieInformatie"/>
  </office:meta>
</office:document-meta>
</file>