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oprichten van een inrichting, Schiffeler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inrichting op het adres Schiffelerstraat 11 te Brunssum.</text:p>
            <text:p text:style-name="common-al">Dossiernummer: 2527 / 89900153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805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5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5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prichten van een inrichting, Schiffelerstraat 1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058</meta:user-defined>
    <meta:user-defined meta:name="OVERHEIDop.GmbID/DC.identifier">gmb-2017-1980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N 11</meta:user-defined>
    <meta:user-defined meta:name="OVERHEIDop.woonplaats">Brunssum</meta:user-defined>
    <meta:user-defined meta:name="OVERHEIDop.straatnaam">Schiffel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88 328643</meta:user-defined>
    <meta:user-defined meta:name="OVERHEIDop.versieInformatie"/>
  </office:meta>
</office:document-meta>
</file>