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Ontwerp 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iehoefijzersstraat   29a in</text:p>
                    <text:p text:style-name="table_al">Zevenbergschen Hoek</text:p>
                  </table:table-cell>
                  <table:table-cell table:style-name="entry" table:number-rows-spanned="1" table:number-columns-spanned="1">
                    <text:p text:style-name="table_al">Het bouwen van 10 woningen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De aanvraag, de ontwerpbeschikking en de bijbehorende stukken liggen met ingang van </text:p>
            <text:p text:style-name="common-al">
            <text:span text:style-name="nadrukvet">16 november 2017 tot en met 27 december 2017</text:span> ter inzage in het gemeentehuis in Zevenbergen. Daarnaast zijn deze stukken in te zien via de website <text:a xlink:href="http://www.ruimtelijkeplannen.nl/" xlink:type="simple">www.ruimtelijkeplannen.nl</text:a>.</text:p>
            <text:p text:style-name="common-al"> </text:p>
            <text:p text:style-name="common-al">
            <text:span text:style-name="nadrukvet">Zienswijzen </text:span>
          </text:p>
            <text:p text:style-name="common-al">Binnen de inzage termijn kan eenieder een zienswijze over het ontwerp naar voren brengen. Een schriftelijke zienswijze richt u aan het college van burgemeester en wethouders, Postbus 4, 4760 AA Zevenbergen. Als u een mondelinge zienswijze wilt indienen, moet u binnen de inzage termijn contact opnemen met de afdeling Vergunningen en Handhaving, telefoonnummer  140168. </text:p>
            <text:p text:style-name="common-al"> </text:p>
            <text:p text:style-name="last-al">Wij maken u erop attent dat slechts beroep tegen de uiteindelijke beschikking kan worden ingediend als ook een zienswijze is ingebracht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98055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055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055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8055</meta:user-defined>
    <meta:user-defined meta:name="OVERHEIDop.GmbID/DC.identifier">gmb-2017-1980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65BH 29a</meta:user-defined>
    <meta:user-defined meta:name="OVERHEIDop.woonplaats">Zevenbergschen Hoek</meta:user-defined>
    <meta:user-defined meta:name="OVERHEIDop.straatnaam">Driehoefijzersstraat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6135 409195</meta:user-defined>
    <meta:user-defined meta:name="OVERHEIDop.versieInformatie"/>
  </office:meta>
</office:document-meta>
</file>