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omgevingsvergunning RO voor het wijzigen van de bestemming van een winkel - Kerkstraat 9b 6626 AJ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gen deze besluiten kunt u binnen zes weken na de datum van verzending van deze besluiten een gemotiveerd bezwaarschrift indienen bij burgemeester en wethouders, postbus 1, 6658 ZG Beneden-Leeuwen. Informatie over de datum van verzending kunt u inwinnen bij de Omgevingsdienst Rivierenland, telefoon 0344 579314.</text:p>
            <text:p text:style-name="common-al">Als u bezwaar maakt, kunt u tevens om een voorlopige voorziening verzoeken bij de Voorzieningenrechter van de Rechtbank te Arnhem, sector Bestuursrecht, Postbus 9030, 6800 EM Arnhem, telefoon 026-3592000. Nadere informatie over de hoogte van het griffierecht en de wijze van betalen wordt door de griffier van de rechtbank verstre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98053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053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053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verleende omgevingsvergunning RO voor het wijzigen van de bestemming van een winkel - Kerkstraat 9b 6626 AJ Al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8053</meta:user-defined>
    <meta:user-defined meta:name="OVERHEIDop.GmbID/DC.identifier">gmb-2017-19805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6AJ 9b</meta:user-defined>
    <meta:user-defined meta:name="OVERHEIDop.woonplaats">Alphen</meta:user-defined>
    <meta:user-defined meta:name="OVERHEIDop.straatnaam">Kerkstraat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0895 425942</meta:user-defined>
    <meta:user-defined meta:name="OVERHEIDop.versieInformatie"/>
  </office:meta>
</office:document-meta>
</file>