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de gewijzigde vaststelling bestemmingsplan "Oud Schaik 2a” in Leerdam  (NL.IMRO.0545.BPOUDSCHAIK2A-VG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op grond van de Wet ruimtelijke ordening het volgende bekend: </text:p>
            <text:p text:style-name="common-al">De gemeenteraad van Leerdam heeft bij besluit van 26 oktober 2017 het bestemmingsplan "Oud Schaik 2a" in Leerdam gewijzigd vastgesteld ten opzichte van het ontwerpbestemmingsplan "Oud Schaik 2a” in Leerdam. </text:p>
            <text:p text:style-name="common-al"/>
            <text:p text:style-name="common-al">
            <text:span text:style-name="nadrukvet">Bouwplan</text:span>
          </text:p>
            <text:p text:style-name="common-al">De ontwikkeling heeft betrekking op de voormalige watertoren en het hierbij behorende terrein. </text:p>
            <text:p text:style-name="common-al">Het plan bestaat uit:</text:p>
            <text:p text:style-name="common-al">-kleine bedrijven (publieksgerichte dienstverlening en dergelijke)/kantoren in het onderste deel van de toren;</text:p>
            <text:p text:style-name="common-al">-twee woningen in het bovenste deel van de toren (binnenplans mogelijk één extra woning);</text:p>
            <text:p text:style-name="common-al">-blok van vier aan een gesloten woningen en één vrijstaande woning op het terrein; </text:p>
            <text:p text:style-name="common-al">-parkeerruimte op het terrein. </text:p>
            <text:p text:style-name="common-al">Het plangebied is gelegen op het voormalige watertorenterrein (hoek Watertorenlaan en Oud Schaik in Leerdam Oost). </text:p>
            <text:p text:style-name="common-al">Bij besluit van gelijke datum heeft de gemeenteraad besloten om geen exploitatieplan vast te stellen. </text:p>
            <text:p text:style-name="common-al"/>
            <text:p text:style-name="common-al">
            <text:span text:style-name="nadrukvet">De wijzigingen ten opzichte van het ontwerp-bestemmingsplan "Oud Schaik 2a” in Leerdam:</text:span>
          </text:p>
            <text:p text:style-name="common-al">-een voorwaardelijke verplichting om de parkeerplaatsen aan te leggen;</text:p>
            <text:p text:style-name="common-al">-hoogte entree op 5,50 meter;</text:p>
            <text:p text:style-name="common-al">-een serre op de bovenste verdieping;</text:p>
            <text:p text:style-name="common-al">-geen B&amp;B toe te staan. </text:p>
            <text:p text:style-name="common-al"/>
            <text:p text:style-name="common-al">
            <text:span text:style-name="nadrukvet">Ter inzage </text:span>
          </text:p>
            <text:p text:style-name="common-al">Het gewijzigd vastgestelde bestemmingsplan, inclusief de hierbij behorende stukken, ligt met ingang van 16 november 2017 gedurende een termijn van zes weken (tot en met 28 december 2017) voor iedereen ter inzage op het stadskantoor van Leerdam: </text:p>
            <text:p text:style-name="common-al">Bezoekadres:</text:p>
            <text:p text:style-name="common-al">Dokter Reilinghplein 1,</text:p>
            <text:p text:style-name="common-al">4141 DA Leerdam</text:p>
            <text:p text:style-name="common-al"/>
            <text:p text:style-name="common-al">Openingstijden:</text:p>
            <text:p text:style-name="common-al">Maandag t/m vrijdag 9:00 uur – 12.30 uur (loketten open)</text:p>
            <text:p text:style-name="common-al">Maandag t/m vrijdag 13.00 uur – 17.00 uur (op afspraak)</text:p>
            <text:p text:style-name="common-al"/>
            <text:p text:style-name="common-al">Daarnaast is het bestemmingsplan, inclusief de bijbehorende stukken, in te zien op de landelijke website <text:a xlink:href="http://www.ruimtelijkeplannen.nl/" xlink:type="simple">www.ruimtelijkeplannen.nl</text:a>.  </text:p>
            <text:p text:style-name="common-al"/>
            <text:p text:style-name="common-al">
            <text:span text:style-name="nadrukvet">Beroep en voorlopige voorziening </text:span>
          </text:p>
            <text:p text:style-name="common-al">Een dag na de terinzage legging (17 november 2017) start de beroepstermijn. Belanghebbenden kunnen gedurende zes weken tegen bovengenoemde besluiten beroep instellen bij de Afdeling bestuursrechtspraak van de Raad van State: </text:p>
            <text:p text:style-name="common-al"/>
            <text:list text:style-name="id1-3-2-1-1-35">
              <text:list-item text:style-override="id1-3-2-1-1-35-1">
                <text:number>1.</text:number>
                <text:p text:style-name="al">Belanghebbenden die tijdig bij de gemeenteraad (ten aanzien van het ontwerp-bestemmingsplan) een zienswijze naar voren hebben gebracht; </text:p>
              </text:list-item>
              <text:list-item text:style-override="id1-3-2-1-1-35-2">
                <text:number>2.</text:number>
                <text:p text:style-name="al">belanghebbenden die weliswaar geen (ontvankelijke) zienswijze naar voren hebben gebracht bij de gemeenteraad over het ontwerpbestemmingsplan maar kunnen aantonen dat zij redelijkerwijs niet in staat waren zich tijdig met een zienswijze tot de gemeenteraad te wenden; </text:p>
              </text:list-item>
              <text:list-item text:style-override="id1-3-2-1-1-35-3">
                <text:number>3.</text:number>
                <text:p text:style-name="al">Belanghebbenden die beroep instellen tegen de wijzigingen die de gemeenteraad bij de vaststelling van het bestemmingsplan heeft aangebracht.  </text:p>
              </text:list-item>
            </text:list>
            <text:p text:style-name="common-al"> </text:p>
            <text:p text:style-name="common-al">Het beroep moet schriftelijk worden ingediend bij:</text:p>
            <text:p text:style-name="common-al"> </text:p>
            <text:p text:style-name="common-al">De afdeling Bestuursrechtspraak van de Raad van State</text:p>
            <text:p text:style-name="common-al">Postbus 20019,</text:p>
            <text:p text:style-name="common-al">2500 EA Den Haag</text:p>
            <text:p text:style-name="common-al"> </text:p>
            <text:p text:style-name="common-al">Het instellen van beroep schort de inwerkingtreding van het bestemmingsplan niet op. Het bestemmingsplan treedt in werking daags na afloop van de beroepstermijn. Indien een belanghebbende wil voorkomen dat er door de inwerkingtreding van het bestemmingsplan een onomkeerbare situatie ontstaat, kan – naast het instellen van beroep – in een spoedprocedure aan de voorzieningenrechter van de Afdeling bestuursrechtspraak van de Raad van State worden verzocht om een voorlopige voorziening te treffen. Het bestemmingsplan treedt dat niet eerder in werking dan nadat op het verzoek om voorlopige voorziening is beslist. </text:p>
            <text:p text:style-name="common-al"> </text:p>
            <text:p text:style-name="common-al">Voor zowel het beroepschrift als het verzoekschrift is griffiegeld verschuldigd. </text:p>
            <text:p text:style-name="common-al"> </text:p>
            <text:p text:style-name="common-al">Leerdam, 15 nov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9805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5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5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de gewijzigde vaststelling bestemmingsplan "Oud Schaik 2a” in Leerdam  (NL.IMRO.0545.BPOUDSCHAIK2A-VG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051</meta:user-defined>
    <meta:user-defined meta:name="OVERHEIDop.GmbID/DC.identifier">gmb-2017-198051</meta:user-defined>
    <meta:user-defined meta:name="OVERHEID.TaxonomieBeleidsagenda/OVERHEID.category">Ruimte en infrastructuur | Organisatie en beleid</meta:user-defined>
    <meta:user-defined meta:name="OVERHEIDop.Ruimtelijkplan/OVERHEIDop.bekendmakingBetreffendePlan">NL.IMRO.0545.BPOUDSCHAIK2A-VG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JB 2a</meta:user-defined>
    <meta:user-defined meta:name="OVERHEIDop.woonplaats">Leerdam</meta:user-defined>
    <meta:user-defined meta:name="OVERHEIDop.straatnaam">Oud Schaik</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EPSG28992/DC.spatial">135153 434048</meta:user-defined>
    <meta:user-defined meta:name="OVERHEIDop.versieInformatie"/>
  </office:meta>
</office:document-meta>
</file>