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Molenhofje 9, 2861 LN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7 juli 2017 een huisnummer toegekend, te weten </text:p>
            <text:p text:style-name="common-al">Molenhofje 9, 2861 LN Bergambacht (met betrekking tot de verleende omgevingsvergunning SXO-20171859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9 nov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04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Molenhofje 9, 2861 L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47</meta:user-defined>
    <meta:user-defined meta:name="OVERHEIDop.GmbID/DC.identifier">gmb-2017-19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Molenhofje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76 438824</meta:user-defined>
    <meta:user-defined meta:name="OVERHEIDop.versieInformatie"/>
  </office:meta>
</office:document-meta>
</file>