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tsveldlaan 16 en West Batterijlaan 25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8 november 2017 een besluit genomen op de aanvraag met zaaknummer HZ_WABO-17-1474 voor het uitbreiden van de berging van de woning op het perceel Schootsveldlaan 16 en het wijzigen van de voorgevel van de woning op het perceel West Batterijlaan 25 te Muiden (wijzigingen op verleende omgevingsvergunning HZ_WABO-17-1070, project De Krijgsman) op locatie Schootsveldlaan 16 en West Batterijlaan 25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04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4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4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tsveldlaan 16 en West Batterijlaan 25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40</meta:user-defined>
    <meta:user-defined meta:name="OVERHEIDop.GmbID/DC.identifier">gmb-2017-198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G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5045.46 482648.72</meta:user-defined>
    <meta:user-defined meta:name="OVERHEIDop.versieInformatie"/>
  </office:meta>
</office:document-meta>
</file>