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erstmarkt Maximaplein</text:p>
      <text:section text:name="zakelijke-mededeling_id1-3-2" text:style-name="zakelijke-mededeling">
        <text:section text:name="zakelijke-mededeling-tekst_id1-3-2-1" text:style-name="zakelijke-mededeling-tekst">
          <text:section text:name="tekst_id1-3-2-1-1" text:style-name="tekst">
            <text:p text:style-name="common-al">Op grond van art. 2:25 van de APV is op 9 november 2017 een vergunning verleend voor het houden van een kerstmarkt op het Maximaplein op zondag 10 december 2017.</text:p>
            <text:p text:style-name="common-al">Tevens is op grond van artikel 3 lid 1 en artikel 4 lid 1 ontheffing verleend van de Zondagswet.</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9 november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03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stmarkt Maxi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38</meta:user-defined>
    <meta:user-defined meta:name="OVERHEIDop.GmbID/DC.identifier">gmb-2017-198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