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planologische afwijking) - Ouddorp, Bernhardweg 2: verbouwen garage, ontvangstdatum: 01/1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8035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35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35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planologische afwijking) - Ouddorp, Bernhardweg 2: verbouwen garage, ontvangstdatum: 01/1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035</meta:user-defined>
    <meta:user-defined meta:name="OVERHEIDop.GmbID/DC.identifier">gmb-2017-198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BC 2</meta:user-defined>
    <meta:user-defined meta:name="OVERHEIDop.woonplaats">Ouddorp</meta:user-defined>
    <meta:user-defined meta:name="OVERHEIDop.straatnaam">Bernhard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973 426386</meta:user-defined>
    <meta:user-defined meta:name="OVERHEIDop.versieInformatie"/>
  </office:meta>
</office:document-meta>
</file>