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276</text:p>
            <text:p text:style-name="common-al">Datum indiening: 29 september 2017</text:p>
            <text:p text:style-name="common-al">Omschrijving: kappen oude Paardenkastanje</text:p>
            <text:p text:style-name="common-al">Adres: Karstraat 58 Huissen</text:p>
            <text:p text:style-name="common-al">Besluit: Verlenen</text:p>
            <text:p text:style-name="common-al">Datum ondertekening: 6 november 2017</text:p>
            <text:p text:style-name="common-al">Datum verzending: 6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0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30</meta:user-defined>
    <meta:user-defined meta:name="OVERHEIDop.GmbID/DC.identifier">gmb-2017-198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L 58</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85 436835</meta:user-defined>
    <meta:user-defined meta:name="OVERHEIDop.versieInformatie"/>
  </office:meta>
</office:document-meta>
</file>