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7*"/>
    </style:style>
    <style:style style:family="table-column" style:parent-style-name="colspec" style:name="id1-3-2-4-6-1-2">
      <style:table-column-properties style:rel-column-width="38*"/>
    </style:style>
    <style:style style:family="table-column" style:parent-style-name="colspec" style:name="id1-3-2-4-6-1-3">
      <style:table-column-properties style:rel-column-width="23*"/>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34*"/>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style:style style:family="table-column" style:parent-style-name="colspec" style:name="id1-3-2-5-36-1-1">
      <style:table-column-properties style:rel-column-width="34*"/>
    </style:style>
    <style:style style:family="table-column" style:parent-style-name="colspec" style:name="id1-3-2-5-36-1-2">
      <style:table-column-properties style:rel-column-width="34*"/>
    </style:style>
    <style:style style:family="table-column" style:parent-style-name="colspec" style:name="id1-3-2-5-36-1-3">
      <style:table-column-properties style:rel-column-width="34*"/>
    </style:style>
  </office:automatic-styles>
  <office:body>
    <office:text>
      <text:p text:style-name="new_page_staatscourant"/>
      <text:p text:style-name="single-kop-titel">Reglement BRP</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Gelet op</text:p>
            <text:list text:style-name="id1-3-2-1-1-4">
              <text:list-item text:style-override="id1-3-2-1-1-4-1">
                <text:number>•</text:number>
                <text:p text:style-name="al">
                <text:a xlink:href="http://wetten.overheid.nl/BWBR0033715/2015-09-01#Hoofdstuk3_Afdeling1_Paragraaf3_Artikel3.8" xlink:type="simple">Artikel 3.8 Wet basisregistratie personen</text:a>
              </text:p>
              </text:list-item>
              <text:list-item text:style-override="id1-3-2-1-1-4-2">
                <text:number>•</text:number>
                <text:p text:style-name="al">de Verordening basisregistratie personen van Goes</text:p>
              </text:list-item>
              <text:list-item text:style-override="id1-3-2-1-1-4-3">
                <text:number>•</text:number>
                <text:p text:style-name="al">de <text:a xlink:href="http://wetten.overheid.nl/BWBR0011468/2017-07-01" xlink:type="simple">Wet bescherming persoonsgegevens</text:a></text:p>
              </text:list-item>
            </text:list>
          </text:section>
          <text:section text:name="afkondiging_id1-3-2-1-2" text:style-name="afkondiging">
            <text:p text:style-name="afkondiging_top"/>
            <text:p text:style-name="al">Besluiten vast te stellen:</text:p>
            <text:p text:style-name="al"/>
            <text:p text:style-name="al">Het reglement voor de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text:a xlink:href="http://wetten.overheid.nl/BWBR0033715/2015-09-01#Hoofdstuk3_Afdeling1_Paragraaf1_Artikel3.2" xlink:type="simple">artikel 3.2 van de Wet basisregistratie personen</text:a>, kunnen gegevens uit de basisregistratie aan organen van de gemeente Goes worden verstrekt, voor zover deze organen de gegevens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4">
                <text:number>3.</text:number>
                <text:p text:style-name="al">De organen van de gemeente Goes aan wie gegevens worden verstrekt, de categorie van personen die het betreft, de gegevensset en de wijze van verstrekken zijn vermeld in de bijla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reglement kan worden aangehaald als: Reglement basisregistratie personen van de gemeente Goes (Reglement BRP 2017).</text:p>
              </text:list-item>
              <text:list-item text:style-override="id1-3-2-2-2-3">
                <text:number> 2. </text:number>
                <text:p text:style-name="al">Het Reglement BRP 2014 komt te vervallen.</text:p>
              </text:list-item>
            </text:list>
            <text:p text:style-name="al"/>
          </text:section>
        </text:section>
        <text:section text:name="regeling-sluiting_id1-3-2-3" text:style-name="regeling-sluiting">
          <text:section text:name="gegeven_id1-3-2-3-1" text:style-name="gegeven">
            <text:p text:style-name="dagtekening">
            <text:span text:style-name="plaats">Goes,</text:span>
            <text:span text:style-name="datum">26 september 2017</text:span>
          </text:p>
          </text:section>
          <text:section text:name="ondertekening_id1-3-2-3-2">
            <text:p><text:span text:style-name="deze">Burgemeester en Wethouders van Goes,</text:span></text:p>
            <text:p><text:span text:style-name="functie">de secretaris, </text:span></text:p>
            <text:p><text:span text:style-name="ondertekening_naam">
            <text:span text:style-name="voornaam"> mr. H.E.</text:span>
            <text:span text:style-name="achternaam">Schild.</text:span>
          </text:span></text:p>
          </text:section>
          <text:section text:name="ondertekening_id1-3-2-3-3">
            <text:p><text:span text:style-name="functie">de burgemeester, </text:span></text:p>
            <text:p><text:span text:style-name="ondertekening_naam">
            <text:span text:style-name="voornaam"> H.W.M.</text:span>
            <text:span text:style-name="achternaam">Klitsie</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Lijst van binnengemeentelijke organen met een raadpleegmogelijkheid van de basisregistratie, via de gegevensmakelaar</text:p>
          <text:p text:style-name="al"/>
          <text:p text:style-name="al">De medewerkers van de volgende organisatieonderdelen van de gemeente Goes hebben inzage in de basisregistratie via de gegevensmakelaar.</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innengemeentelijke afnemer:</text:span>
                  </text:p>
                </table:table-cell>
                <table:table-cell table:style-name="cell_frame_all" table:number-rows-spanned="1" table:number-columns-spanned="1">
                  <text:p text:style-name="table_al">
                    <text:span text:style-name="nadrukvet">Doeleinden:</text:span>
                  </text:p>
                </table:table-cell>
                <table:table-cell table:style-name="cell_frame_all" table:number-rows-spanned="1" table:number-columns-spanned="1">
                  <text:p text:style-name="table_al">
                    <text:span text:style-name="nadrukvet">Gegevensset basisregistratie:</text:span>
                  </text:p>
                </table:table-cell>
              </table:table-row>
              <table:table-row table:style-name="row">
                <table:table-cell table:style-name="cell_frame_all" table:number-rows-spanned="1" table:number-columns-spanned="1">
                  <text:p text:style-name="table_al">Afdeling Vergunningverlening en Handhaving</text:p>
                </table:table-cell>
                <table:table-cell table:style-name="cell_frame_all" table:number-rows-spanned="1" table:number-columns-spanned="1">
                  <text:p text:style-name="table_al">taken op gebied van milieubeheer, geluidshinder, vergunningen, woningwetgeving, premieregelingen, subsidieverzoeken, parkeerbeheer, toezicht, handhaving.</text:p>
                </table:table-cell>
                <table:table-cell table:style-name="cell_frame_all" table:number-rows-spanned="1" table:number-columns-spanned="1">
                  <text:p text:style-name="table_al">- adm. nummers</text:p>
                  <text:p text:style-name="table_al">- algemene informatie</text:p>
                  <text:p text:style-name="table_al">- vestigingsgegevens</text:p>
                  <text:p text:style-name="table_al">- vorige adressen</text:p>
                  <text:p text:style-name="table_al">- vertrekgegevens</text:p>
                  <text:p text:style-name="table_al">- overlijdensgegevens</text:p>
                </table:table-cell>
              </table:table-row>
              <table:table-row table:style-name="row">
                <table:table-cell table:style-name="cell_frame_all" table:number-rows-spanned="1" table:number-columns-spanned="1">
                  <text:p text:style-name="table_al">Afdeling Samenleving Regionaal bureau leerplicht</text:p>
                </table:table-cell>
                <table:table-cell table:style-name="cell_frame_all" table:number-rows-spanned="1" table:number-columns-spanned="1">
                  <text:p text:style-name="table_al">Taken op gebied van de leerplicht.</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Omgeving en Economie</text:p>
                </table:table-cell>
                <table:table-cell table:style-name="cell_frame_all" table:number-rows-spanned="1" table:number-columns-spanned="1">
                  <text:p text:style-name="table_al">Taken op gebied van eigendomsadministratie, verhuur, ingebruikgeving, verhuur gebouwen,</text:p>
                  <text:p text:style-name="table_al">Wet Publiekrechtelijke Beperkingen (Wkpb)</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orige adressen</text:p>
                  <text:p text:style-name="table_al">- vertrekgegevens</text:p>
                  <text:p text:style-name="table_al">- partnergegevens</text:p>
                  <text:p text:style-name="table_al">- gegevens kinderen</text:p>
                  <text:p text:style-name="table_al">- overlijdensgegevens</text:p>
                  <text:p text:style-name="table_al">- bewonersgegevens</text:p>
                </table:table-cell>
              </table:table-row>
              <table:table-row table:style-name="row">
                <table:table-cell table:style-name="cell_frame_all" table:number-rows-spanned="1" table:number-columns-spanned="1">
                  <text:p text:style-name="table_al">Afdeling Concern</text:p>
                </table:table-cell>
                <table:table-cell table:style-name="cell_frame_all" table:number-rows-spanned="1" table:number-columns-spanned="1">
                  <text:p text:style-name="table_al">Taken op gebied van belastingen en debiteurenadministratie</text:p>
                  <text:p text:style-name="table_al">Bijzondere opnemingen in psychiatrisch ziekenhuis</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orige adressen</text:p>
                  <text:p text:style-name="table_al">- vertrekgegevens</text:p>
                  <text:p text:style-name="table_al">- partnergegevens</text:p>
                  <text:p text:style-name="table_al">- gegevens kinderen</text:p>
                  <text:p text:style-name="table_al">- overlijdensgegevens</text:p>
                  <text:p text:style-name="table_al">- bewonersgegevens</text:p>
                </table:table-cell>
              </table:table-row>
              <table:table-row table:style-name="row">
                <table:table-cell table:style-name="cell_frame_all" table:number-rows-spanned="1" table:number-columns-spanned="1">
                  <text:p text:style-name="table_al">Afdeling Concern</text:p>
                </table:table-cell>
                <table:table-cell table:style-name="cell_frame_all" table:number-rows-spanned="1" table:number-columns-spanned="1">
                  <text:p text:style-name="table_al">Bezoek burgemeester bij verjaardag bij 100 jaar en ouder.</text:p>
                  <text:p text:style-name="table_al">Bezoek burgemeester bij huwelijksjubilea 60, 65 en 70 jaar.</text:p>
                  <text:p text:style-name="table_al">Koninklijke onderscheidingen</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Omgeving en economie</text:p>
                </table:table-cell>
                <table:table-cell table:style-name="cell_frame_all" table:number-rows-spanned="1" table:number-columns-spanned="1">
                  <text:p text:style-name="table_al">Taken t.b.v. stadsvernieuwing, koopwoningenregelingen en eigendomsadministratie</text:p>
                </table:table-cell>
                <table:table-cell table:style-name="cell_frame_all" table:number-rows-spanned="1" table:number-columns-spanned="1">
                  <text:p text:style-name="table_al">- Adm. nummers</text:p>
                  <text:p text:style-name="table_al">- Algemene informatie</text:p>
                  <text:p text:style-name="table_al">- Vorige adressen</text:p>
                  <text:p text:style-name="table_al">- vertrekgegevens</text:p>
                  <text:p text:style-name="table_al">- bewonersgegevens</text:p>
                  <text:p text:style-name="table_al">- overlijdensgegevens</text:p>
                </table:table-cell>
              </table:table-row>
              <table:table-row table:style-name="row">
                <table:table-cell table:style-name="cell_frame_all" table:number-rows-spanned="1" table:number-columns-spanned="1">
                  <text:p text:style-name="table_al">Afdeling Openbare Ruimte</text:p>
                </table:table-cell>
                <table:table-cell table:style-name="cell_frame_all" table:number-rows-spanned="1" table:number-columns-spanned="1">
                  <text:p text:style-name="table_al">Taken t.b.v. landmeetkunde, groenbeheersysteem, grafadministratie, </text:p>
                </table:table-cell>
                <table:table-cell table:style-name="cell_frame_all" table:number-rows-spanned="1" table:number-columns-spanned="1">
                  <text:p text:style-name="table_al">- Adm. nummers</text:p>
                  <text:p text:style-name="table_al">- Algemene informatie</text:p>
                  <text:p text:style-name="table_al">- Vorige adressen</text:p>
                  <text:p text:style-name="table_al">- vertrekgegevens</text:p>
                  <text:p text:style-name="table_al">- bewonersgegevens</text:p>
                  <text:p text:style-name="table_al">- overlijdensgegevens</text:p>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Taken t.b.v. grafadministratie, stembureauleden, parkeervergunningen, klanten meldingsysteem, klanten begeleidingssysteem.</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Samenwerkingsverband Welzijnszorg Oosterschelderegio</text:p>
                </table:table-cell>
                <table:table-cell table:style-name="cell_frame_all" table:number-rows-spanned="1" table:number-columns-spanned="1">
                  <text:p text:style-name="table_al">Taken t.b.v. leerlingenvervoer</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Samenleving, Centrum jeugd en gezin</text:p>
                </table:table-cell>
                <table:table-cell table:style-name="cell_frame_all" table:number-rows-spanned="1" table:number-columns-spanned="1">
                  <text:p text:style-name="table_al">Taken t.b.v. uitvoering Jeugdwet</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 Facilitaire zaken</text:p>
                </table:table-cell>
                <table:table-cell table:style-name="cell_frame_all" table:number-rows-spanned="1" table:number-columns-spanned="1">
                  <text:p text:style-name="table_al">Bijhouden postregistratiesysteem</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
            <text:p text:style-name="table_bottom"/>
          </text:section>
          <text:p text:style-name="al"/>
          <text:list text:style-name="id1-3-2-4-8">
            <text:list-item text:style-override="id1-3-2-4-8-1">
              <text:number>○</text:number>
              <text:p text:style-name="al">
              <text:span text:style-name="nadrukvet">Algemene informatie</text:span>, bestaande uit:</text:p>
              <text:p text:style-name="al">Naam, adres, woonplaats, voornamen, geboortegegevens, geslacht, burgerlijke staat, naamgebruik, naam partner, geheimhouding, verblijfstitel, ingang geldigheid en indicatie onjuist, onderzoeksgegevens, nationaliteit, gezag.</text:p>
            </text:list-item>
            <text:list-item text:style-override="id1-3-2-4-8-2">
              <text:number>○</text:number>
              <text:p text:style-name="al">
              <text:span text:style-name="nadrukvet">Geboortegegevens</text:span>, bestaande uit:</text:p>
              <text:p text:style-name="al">Naam, A-Nummer en BSN, adres, namen van de ouders, A-Nummer en BSN van de ouders, geboortegegevens van de ouders, geboortedatum, geboortegemeente, geboorteland, geslacht en nationaliteit, ingang geldigheid en indicatie onjuist, onderzoeksgegevens</text:p>
            </text:list-item>
            <text:list-item text:style-override="id1-3-2-4-8-3">
              <text:number>○</text:number>
              <text:p text:style-name="al">
              <text:span text:style-name="nadrukvet">Vestiginggegevens</text:span>, bestaande uit:</text:p>
              <text:p text:style-name="al">Naam, en adres, vorige gemeente, datum vestiging vorige gemeente, land van herkomst + datum vestiging in Nederland (indien van toepassing), datum vestiging in Goes, datum opneming huidig adres, ingang geldigheid en indicatie onjuist, onderzoeksgegevens</text:p>
            </text:list-item>
            <text:list-item text:style-override="id1-3-2-4-8-4">
              <text:number>○</text:number>
              <text:p text:style-name="al">
              <text:span text:style-name="nadrukvet">Vorige adressen</text:span>, bestaande uit:</text:p>
              <text:p text:style-name="al">Naam, adres, vorige adressen (straatnaam + nummer + gemeente), datum vestiging, datum vertrek van dat adres, ingang geldigheid en indicatie onjuist, onderzoeksgegevens</text:p>
            </text:list-item>
            <text:list-item text:style-override="id1-3-2-4-8-5">
              <text:number>○</text:number>
              <text:p text:style-name="al">
              <text:span text:style-name="nadrukvet">Vertrekgegevens</text:span>, bestaande uit:</text:p>
              <text:p text:style-name="al">Naam, adres, nieuw adres, nieuwe gemeente, nieuw land, datum vertrek, ingang geldigheid en indicatie onjuist, onderzoeksgegevens</text:p>
            </text:list-item>
            <text:list-item text:style-override="id1-3-2-4-8-6">
              <text:number>○</text:number>
              <text:p text:style-name="al">
              <text:span text:style-name="nadrukvet">partnergegevens</text:span> bestaande uit:</text:p>
              <text:p text:style-name="al">Naam, A-Nummer en BSN, adres, naam echtgeno(o)t(e)/geregistreerd partner, geboortegegevens, datum, gemeente en land van huwelijk/geregistreerd partnerschap, datum, gemeente en land van ontbinding huwelijk/geregistreerd partnerschap, ingang geldigheid en indicatie onjuist, onderzoeksgegevens</text:p>
            </text:list-item>
            <text:list-item text:style-override="id1-3-2-4-8-7">
              <text:number>○</text:number>
              <text:p text:style-name="al">
              <text:span text:style-name="nadrukvet">Gegevens kinderen</text:span>, bestaande uit:</text:p>
              <text:p text:style-name="al">Naam, A-Nummer en BSN, geslacht en geboortegegevens, ingang geldigheid en indicatie onjuist, onderzoeksgegevens</text:p>
            </text:list-item>
            <text:list-item text:style-override="id1-3-2-4-8-8">
              <text:number>○</text:number>
              <text:p text:style-name="al">
              <text:span text:style-name="nadrukvet">Overlijdensgegevens</text:span>, bestaande uit:</text:p>
              <text:p text:style-name="al">Naam, adres, datum + gemeente + land van overlijden, ingang geldigheid en indicatie onjuist, onderzoeksgegevens</text:p>
            </text:list-item>
            <text:list-item text:style-override="id1-3-2-4-8-9">
              <text:number>○</text:number>
              <text:p text:style-name="al">
              <text:span text:style-name="nadrukvet">Bewonersgegevens</text:span>, bestaande uit:</text:p>
              <text:p text:style-name="al">Alle namen, geboortegegevens, geslachtsgegevens, data vestiging en vertrek van alle personen die vanaf 1983 op dat adres verblijven of hebben verbleven, ingang geldigheid en indicatie onjuist, onderzoeksgegevens zijn hier niet van toepassing</text:p>
              <text:p text:style-name="al">Aangifte adreshouding vanwege technische redenen toegevoegd (anders werkt menu bewoners niet goed</text:p>
            </text:list-item>
            <text:list-item text:style-override="id1-3-2-4-8-10">
              <text:number>○</text:number>
              <text:p text:style-name="al">
              <text:span text:style-name="nadrukvet">Mutaties</text:span>, bestaande uit</text:p>
              <text:p text:style-name="al">Mutatiesoort en mutatiedatum.</text:p>
            </text:list-item>
            <text:list-item text:style-override="id1-3-2-4-8-11">
              <text:number>○</text:number>
              <text:p text:style-name="al">
              <text:span text:style-name="nadrukvet">Reisdocumenten</text:span>, bestaande uit Reisdocument nummer, soort en datum uitgifte en datum einde geldigheid en aanduiding inhouding vermissing, onderzoeksgegevens</text:p>
            </text:list-item>
            <text:list-item text:style-override="id1-3-2-4-8-12">
              <text:number>○</text:number>
              <text:p text:style-name="al">
              <text:span text:style-name="nadrukvet">Administratienummers, </text:span>bestaande uit A- en BSN nummer, datum einde geldigheid en aanduiding inhouding vermissing, onderzoeksgegevens</text:p>
            </text:list-item>
          </text:list>
        </text:section>
        <text:section text:name="bijlage_id1-3-2-5" text:style-name="bijlage">
          <text:p text:style-name="bijlage_top"/>
          <text:p text:style-name="hoofdstuk_kop"><text:span text:style-name="label">BIJLAGE</text:span> <text:span text:style-name="nr">2</text:span> </text:p>
          <text:p text:style-name="tussenkopvet">Lijst van binnengemeentelijke afnemers waar systematisch gegevens aan worden verstrekt uit de basisregistratie person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oegekende procedures</text:span>
                  </text:p>
                </table:table-cell>
                <table:table-cell table:style-name="cell_frame_all" table:number-rows-spanned="1" table:number-columns-spanned="1">
                  <text:p text:style-name="table_al">
                    <text:span text:style-name="nadrukvet">Ten behoeve van:</text:span>
                  </text:p>
                </table:table-cell>
                <table:table-cell table:style-name="cell_frame_all" table:number-rows-spanned="1" table:number-columns-spanned="1">
                  <text:p text:style-name="table_al">
                    <text:span text:style-name="nadrukvet">Wijze van verstrekking</text:span>
                  </text:p>
                </table:table-cell>
              </table:table-row>
              <table:table-row table:style-name="row">
                <table:table-cell table:style-name="cell_frame_all" table:number-rows-spanned="1" table:number-columns-spanned="1">
                  <text:p text:style-name="table_al">Afdeling Concern</text:p>
                </table:table-cell>
                <table:table-cell table:style-name="cell_frame_all" table:number-rows-spanned="1" table:number-columns-spanned="1">
                  <text:p text:style-name="table_al">- Vestiging</text:p>
                  <text:p text:style-name="table_al">- Binnenverhuizing</text:p>
                  <text:p text:style-name="table_al">- Vertrek</text:p>
                  <text:p text:style-name="table_al">- Overlijden</text:p>
                  <text:p text:style-name="table_al">- Vernaming/vernummering</text:p>
                  <text:p text:style-name="table_al">- Actualiseren persoon</text:p>
                  <text:p text:style-name="table_al">- Actualiseren huwelijk/partnerschap</text:p>
                  <text:p text:style-name="table_al">- Actualiseren overlijden</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Digitaal (via e-mail </text:p>
                  <text:p text:style-name="table_al">bericht)</text:p>
                </table:table-cell>
              </table:table-row>
              <table:table-row table:style-name="row">
                <table:table-cell table:style-name="cell_frame_all" table:number-rows-spanned="1" table:number-columns-spanned="1">
                  <text:p text:style-name="table_al">Afdeling vergunningverlening en handhaving</text:p>
                </table:table-cell>
                <table:table-cell table:style-name="cell_frame_all" table:number-rows-spanned="1" table:number-columns-spanned="1">
                  <text:p text:style-name="table_al">- Vestiging</text:p>
                  <text:p text:style-name="table_al">- Binnenverhuizing</text:p>
                  <text:p text:style-name="table_al">- Vertrek</text:p>
                  <text:p text:style-name="table_al">- Overlijden</text:p>
                  <text:p text:style-name="table_al">- Vernaming/vernummering</text:p>
                  <text:p text:style-name="table_al">- Actualiseren persoon</text:p>
                  <text:p text:style-name="table_al">- Actualiseren huwelijk/partnerschap</text:p>
                  <text:p text:style-name="table_al">- Actualiseren overlijden</text:p>
                </table:table-cell>
                <table:table-cell table:style-name="cell_frame_all" table:number-rows-spanned="1" table:number-columns-spanned="1">
                  <text:p text:style-name="table_al">Taken op gebied van aangepaste woningen</text:p>
                </table:table-cell>
                <table:table-cell table:style-name="cell_frame_all" table:number-rows-spanned="1" table:number-columns-spanned="1">
                  <text:p text:style-name="table_al">Digitaal (via e-mail </text:p>
                  <text:p text:style-name="table_al">bericht)</text:p>
                </table:table-cell>
              </table:table-row>
              <table:table-row table:style-name="row">
                <table:table-cell table:style-name="cell_frame_all" table:number-rows-spanned="1" table:number-columns-spanned="1">
                  <text:p text:style-name="table_al">Afdeling Samenleving</text:p>
                  <text:p text:style-name="table_al">Regionaal bureau leerplicht</text:p>
                </table:table-cell>
                <table:table-cell table:style-name="cell_frame_all" table:number-rows-spanned="1" table:number-columns-spanned="1">
                  <text:p text:style-name="table_al">- Vestiging</text:p>
                  <text:p text:style-name="table_al">- Binnenverhuizing</text:p>
                  <text:p text:style-name="table_al">- Vertrek</text:p>
                  <text:p text:style-name="table_al">- Overlijden</text:p>
                  <text:p text:style-name="table_al">- Vernaming/vernummering</text:p>
                  <text:p text:style-name="table_al">- Actualiseren persoon</text:p>
                  <text:p text:style-name="table_al">- Actualiseren huwelijk/partnerschap</text:p>
                  <text:p text:style-name="table_al">- Actualiseren overlijden</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Digitaal (via e-mail </text:p>
                  <text:p text:style-name="table_al">bericht)</text:p>
                </table:table-cell>
              </table:table-row>
            </table:table>
            <text:p text:style-name="table_bottom"/>
          </text:section>
          <text:p text:style-name="al"/>
          <text:p text:style-name="al">
          <text:span text:style-name="nadrukvet">Algemene gegevens binnen iedere procedure:</text:span>
        </text:p>
          <text:p text:style-name="al">Naam (nm,vrv.vrlt), voornamen, echtgenote van (nm,vrv,vrlt), weduwe van (nm,vrv,vrlt), geboren op (dat), adres (strnm, huisnr,pk,plts,bradr).</text:p>
          <text:p text:style-name="al">
          <text:span text:style-name="nadrukvet">Vestiging</text:span>
        </text:p>
          <text:p text:style-name="al">Geslacht, geboren te (gem), geboren in (lnd),nationaliteit(en), burgerlijke staat, datum inschrijving in gemeente, vorige gemeente, land van herkomst, datum vestiging in Nederland, administratienummer.</text:p>
          <text:p text:style-name="al">
          <text:span text:style-name="nadrukvet">Binnenverhuizing</text:span>
        </text:p>
          <text:p text:style-name="al">Geslacht, oud adres (strnm,huisnr,pk,plts,bradr), datum opname huidig adres, administratienummer.</text:p>
          <text:p text:style-name="al">
          <text:span text:style-name="nadrukvet">Vertrek</text:span>
        </text:p>
          <text:p text:style-name="al">Geslacht, vertrekdatum, Nieuw adres (strnm, huisnr,pk, plts, bradr), nieuwe gemeente, vertrek buitenland (dat), nieuw land, kladblok (voor adres in buitenland), administratienummer.</text:p>
          <text:p text:style-name="al">
          <text:span text:style-name="nadrukvet">Overlijden</text:span>
        </text:p>
          <text:p text:style-name="al">Overleden op, overleden te, echtgenoot/echtgenote van (nm, vrlt) voornamen, geboren op<text:span text:style-name="nadrukvet"/>(dat) huwelijksdatum.</text:p>
          <text:p text:style-name="al">
          <text:span text:style-name="nadrukvet">Ongedaan maken overlijden</text:span>
        </text:p>
          <text:p text:style-name="al">Administratienummer.</text:p>
          <text:p text:style-name="al">
          <text:span text:style-name="nadrukvet">Vernaming/vernummering</text:span>
        </text:p>
          <text:p text:style-name="al">Oud adres (strnm,huisnr,pk,plts,bradr), Administratienummer.</text:p>
          <text:p text:style-name="al">
          <text:span text:style-name="nadrukvet">Huwelijk/partnerschap</text:span>
        </text:p>
          <text:p text:style-name="al">Gehuwd met/geregistreerd partner met (nm,vrv, vrlt), voornamen, geboren op (dat), huwelijk/partnerschap gesloten op (dat), huwelijk/partnerschap gesloten te (gem), administratienummer.</text:p>
          <text:p text:style-name="al">
          <text:span text:style-name="nadrukvet">Ontbinding Huwelijk/partnerschap</text:span>
        </text:p>
          <text:p text:style-name="al">Gehuwd geweest met/geregistreerd partner geweest van (nm, vrv, vrlt), voornamen, geboren op (dat), einde huwelijk/partnerschap op (dat), reden ontbinding/beëindiging administratienummer.</text:p>
          <text:p text:style-name="al">
          <text:span text:style-name="nadrukvet">Naamswijziging</text:span>
        </text:p>
          <text:p text:style-name="al">Oude naamsgegevens (nm, vrv,vrlt, vnm), Nieuwe naamsgegevens (nm, vrv, vrlt, vnm), administratienummer.</text:p>
          <text:p text:style-name="al">
          <text:span text:style-name="nadrukvet">Actualiseren persoon</text:span>
        </text:p>
          <text:p text:style-name="al">Administratie nummer.</text:p>
          <text:p text:style-name="al">
          <text:span text:style-name="nadrukvet">Actualiseren afstamming</text:span>
        </text:p>
          <text:p text:style-name="al">Ouder 1 (nm,vrv,vrlt,vn), ouder 2 (nm,vrv,vrlt,vn), kinderen (nm,vrv, vrlt,vn).</text:p>
          <text:p text:style-name="al">
          <text:span text:style-name="nadrukvet">Actualiseren huwelijk/partnerschap</text:span>
        </text:p>
          <text:p text:style-name="al">Huwelijk/partnerschap gesloten op (dat), huwelijk/partnerschap gesloten te (plts), einde huwelijk/partnerschap op (dat), einde huwelijk/partnerschap te (plts).</text:p>
          <text:p text:style-name="al">
          <text:span text:style-name="nadrukvet">Actualiseren overlijden</text:span>
        </text:p>
          <text:p text:style-name="al">Overleden op (dat), overleden te (plts)</text:p>
          <text:p text:style-name="tussenkopvet">Lijst van binnengemeentelijke organen waaraan, via de gegevensmakelaar, gegevens verstrekt worden aan andere systemen.</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Key2Begraven (afd PuZa)</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Civision Middelen (afd Concern)</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Topdesk CS (afd. PuZa)</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Squit-XO (Afd. V&amp;H)</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CityPermit (Afd. Puza)</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Corsa (Afd Facilitaire zaken)</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row table:style-name="row">
                <table:table-cell table:style-name="cell_frame_all" table:number-rows-spanned="1" table:number-columns-spanned="1">
                  <text:p text:style-name="table_al">CAREL (Regionaal bureau leerplicht)</text:p>
                </table:table-cell>
                <table:table-cell table:style-name="cell_frame_all" table:number-rows-spanned="1" table:number-columns-spanned="1">
                  <text:p text:style-name="table_al">Zoals genoemd in bijlage 1</text:p>
                </table:table-cell>
                <table:table-cell table:style-name="cell_frame_all" table:number-rows-spanned="1" table:number-columns-spanned="1">
                  <text:p text:style-name="table_al">Zoals genoemd in bijlage 1</text:p>
                </table:table-cell>
              </table:table-row>
            </table:table>
            <text:p text:style-name="table_bottom"/>
          </text:section>
          <text:p text:style-name="al"/>
          <text:section text:name="bijlage-sluiting_id1-3-2-5-38" text:style-name="bijlage-sluiting">
            <text:section text:name="gegeven_id1-3-2-5-38-1" text:style-name="gegeven">
              <text:p text:style-name="dagtekening">
              <text:span text:style-name="plaats">Goes,</text:span>
              <text:span text:style-name="datum">26 september 2017</text:span>
            </text:p>
            </text:section>
            <text:section text:name="ondertekening_id1-3-2-5-38-2">
              <text:p><text:span text:style-name="deze">Burgemeester en Wethouders van Goes,</text:span></text:p>
              <text:p><text:span text:style-name="functie">de secretaris, </text:span></text:p>
              <text:p><text:span text:style-name="ondertekening_naam">
              <text:span text:style-name="voornaam"> mr. H.E.</text:span>
              <text:span text:style-name="achternaam">Schild.</text:span>
            </text:span></text:p>
            </text:section>
            <text:section text:name="ondertekening_id1-3-2-5-38-3">
              <text:p><text:span text:style-name="functie">de burgemeester, </text:span></text:p>
              <text:p><text:span text:style-name="ondertekening_naam">
              <text:span text:style-name="voornaam"> H.W.M.</text:span>
              <text:span text:style-name="achternaam">Klitsie</text:span>
            </text:span></text:p>
            </text:section>
          </text:section>
        </text:section>
        <text:section text:name="bijlage_id1-3-2-6" text:style-name="bijlage">
          <text:p text:style-name="bijlage_top"/>
          <text:p text:style-name="hoofdstuk_kop">Reglement BRP</text:p>
          <text:p text:style-name="tussenkopondlijn">
          <text:span text:style-name="nadrukvet">Algemeen</text:span>
        </text:p>
          <text:p text:style-name="al">Dit reglement vloeit voort uit de Verordening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tussenkopvet">Begripsbepalingen</text:p>
          <text:p text:style-name="al">De begrippen uit de wet BRP die relevant zijn voor de inhoud van dit reglement, zijn integraal overgenomen van artikel 1 Wet basisregistratie personen (Wbrp). Het betreft de begrippen basisregistratie, ingeschrevene en ingezetene.</text:p>
          <text:p text:style-name="tussenkopcur">Basisregistratie</text:p>
          <text:p text:style-name="al">Juridisch gezien is sprake van één basisregistratie personen, die vooralsnog bestaat uit centrale door het rijk beheerde en lokale door de gemeenten beheerde voorzieningen.</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Goes.</text:p>
          <text:p text:style-name="tussenkopondlijn">
          <text:span text:style-name="nadrukvet">Artikelsgewijze toelichting</text:span>
        </text:p>
          <text:p text:style-name="tussenkopvet">Artikel 1. Verstrekking aan een orgaan van de gemeente</text:p>
          <text:p text:style-name="al">De minister van BZK verstrekt de gemeente voor de uitvoering van haar taken, gegevens van personen die wel in de BRP zijn ingeschreven, maar niet in de gemeente Goes woonachtig zijn. Deze systematische verstrekking van gegevens aan de gemeente is gebaseerd op een autorisatiebesluit van de minister van BZK voor de gemeente Goes op grond van artikel 3.2 Wbrp.</text:p>
          <text:p text:style-name="al"/>
          <text:p text:style-name="al">Zolang de Wbrp door de gemeente Goes wordt uitgevoerd met behulp van de systemen die zij al gebruikte onder het regime van de wet GBA, is er met betrekking tot de eigen inwoners nog geen sprake van systematische verstrekking van persoonsgegevens door de minister van BZK. De gemeente Goes beschikt immers nog over de persoonsgegevens van haar eigen inwoners.</text:p>
          <text:p text:style-name="al"/>
          <text:p text:style-name="al">Voor het gebruik van gegevens van personen die in de BRP zijn ingeschreven, maar niet in de gemeente Goes woonachtig zijn, dient de gemeente Goes het autorisatiebesluit van de minister van BZK in acht te nemen.</text:p>
          <text:p text:style-name="tussenkopvet">Artikel 2 Inwerkingtreding en citeertitel</text:p>
          <text:p text:style-name="al">Dit reglement kan worden aangehaald als: Reglement basisregistratie personen van de gemeente Goes (Reglement BRP 2017). Het Reglement BRP 2014 komt te 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02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25</meta:user-defined>
    <meta:user-defined meta:name="OVERHEIDop.GmbID/DC.identifier">gmb-2017-198025</meta:user-defined>
    <meta:user-defined meta:name="OVERHEID.TaxonomieBeleidsagenda/OVERHEID.category">Bestuur | Organisatie en beleid</meta:user-defined>
    <meta:user-defined meta:name="OVERHEID.Gemeente/DC.spatial">Goes</meta:user-defined>
    <meta:user-defined meta:name="DC.source">artikel 3.8 van de Wet basisregistratie personen;1.0:c:BWBR0033715&amp;artikel=3.8&amp;g=2015-09-01</meta:user-defined>
    <meta:user-defined meta:name="DC.source">wet Wet bescherming persoonsgegevens;1.0:c:BWBR0011468&amp;g=2017-07-01</meta:user-defined>
    <meta:user-defined meta:name="DCTERMS.alternative">Reglement basisregistratie personen van de gemeente Goes (Reglement BRP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7-09-26</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op.betreftRegeling">CVDR603486_1</meta:user-defined>
    <meta:user-defined meta:name="OVERHEIDop.versieInformatie"/>
  </office:meta>
</office:document-meta>
</file>