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Woonbos te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ter voldoening aan artikel 6.2.12 Besluit ruimtelijke ordening, een anterieure overeenkomst ingevolge artikel 6.24 van de Wet ruimtelijke ordening is gesloten tussen de gemeente en de eigenaren. In de overeenkomst zijn afspraken gemaakt over het kostenverhaal voor de realisatie van een bouwplan dat voorziet in de realisatie van 30 woningen.</text:p>
            <text:p text:style-name="last-al">Tegen de overeenkomst kan geen bezwaar of beroep worden ingediend. De zakelijke inhoud van de anterieure overeenkomst ligt vanaf 15 november 2017 gedurende zes weken ter inzage bij het Klant Contact Centrum (KCC) van de gemeente Blad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802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2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2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Woonbos te Hap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020</meta:user-defined>
    <meta:user-defined meta:name="OVERHEIDop.GmbID/DC.identifier">gmb-2017-198020</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TERMS.abstract">Anterieure overeenkomst Woonbos Haper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EZ 38</meta:user-defined>
    <meta:user-defined meta:name="OVERHEIDop.woonplaats">Hapert</meta:user-defined>
    <meta:user-defined meta:name="OVERHEIDop.straatnaam">Dennenoord</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716 375200</meta:user-defined>
    <meta:user-defined meta:name="OVERHEIDop.versieInformatie"/>
  </office:meta>
</office:document-meta>
</file>