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10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2 berken, begraafplaats, Coevorden ;</text:p>
            <text:p text:style-name="common-al">- 4 Amerikaanse eiken, van Heutszpark, Coevorden ;</text:p>
            <text:p text:style-name="common-al">- 3 eiken, EEG laan, Coevorden ;</text:p>
            <text:p text:style-name="common-al">- 1 kastanje, bij het dorpshuis, Wachtum 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oktober 2017. Besluit verzonden op 9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85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014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14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10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14</meta:user-defined>
    <meta:user-defined meta:name="OVERHEIDop.GmbID/DC.identifier">gmb-2017-1980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B 8</meta:user-defined>
    <meta:user-defined meta:name="OVERHEIDop.woonplaats">Wachtum</meta:user-defined>
    <meta:user-defined meta:name="OVERHEIDop.straatnaam">Middendorp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6 527143</meta:user-defined>
    <meta:user-defined meta:name="OVERHEID.EPSG28992/DC.spatial">246619 520203</meta:user-defined>
    <meta:user-defined meta:name="OVERHEIDop.versieInformatie"/>
  </office:meta>
</office:document-meta>
</file>