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Klaverseweg D, 657: tijdelijk plaatsen schottenkeet, ontvangstdatum: 07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1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1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1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Klaverseweg D, 657: tijdelijk plaatsen schottenkeet, ontvangstdatum: 07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11</meta:user-defined>
    <meta:user-defined meta:name="OVERHEIDop.GmbID/DC.identifier">gmb-2017-198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Z</meta:user-defined>
    <meta:user-defined meta:name="OVERHEIDop.woonplaats">Goedereede</meta:user-defined>
    <meta:user-defined meta:name="OVERHEIDop.straatnaam">Klaver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16 427109</meta:user-defined>
    <meta:user-defined meta:name="OVERHEIDop.versieInformatie"/>
  </office:meta>
</office:document-meta>
</file>