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nstraat 18 te Nijmegen: asbesthoudende platen aan het plafond in de ke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17</text:p>
            <text:p text:style-name="common-al">
            <text:span text:style-name="nadrukvet">Omschrijving: </text:span>asbesthoudende platen aan het plafond in de kelder (Engelen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598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DD3B9F8-42F1-4716-A5A3-60377363A2AA" xlink:type="simple">http://www.nijmegen.nl/vergunningpagina/?guid=CDD3B9F8-42F1-4716-A5A3-60377363A2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00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0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0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elenstraat 18 te Nijmegen: asbesthoudende platen aan het plafond in de keld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009</meta:user-defined>
    <meta:user-defined meta:name="OVERHEIDop.GmbID/DC.identifier">gmb-2017-198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XM 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86.77 426910.6</meta:user-defined>
    <meta:user-defined meta:name="OVERHEIDop.versieInformatie"/>
  </office:meta>
</office:document-meta>
</file>