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236 te Nijmegen: asbest uit de kruipkelder marmoleu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7</text:p>
            <text:p text:style-name="common-al">
            <text:span text:style-name="nadrukvet">Omschrijving: </text:span>asbest uit de kruipkelder marmoleum (Tolhuis 22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58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5B94C1-9754-432F-BD59-B61DE7A6DC5A" xlink:type="simple">http://www.nijmegen.nl/vergunningpagina/?guid=8F5B94C1-9754-432F-BD59-B61DE7A6DC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00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2236 te Nijmegen: asbest uit de kruipkelder marmoleu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08</meta:user-defined>
    <meta:user-defined meta:name="OVERHEIDop.GmbID/DC.identifier">gmb-2017-19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MC 22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2.12 425638.06</meta:user-defined>
    <meta:user-defined meta:name="OVERHEIDop.versieInformatie"/>
  </office:meta>
</office:document-meta>
</file>