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lvert 2321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11-2017</text:p>
            <text:p text:style-name="common-al">
            <text:span text:style-name="nadrukvet">Omschrijving: </text:span>verwijderen van asbest (Malvert 2321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7568.01</text:p>
            <text:p text:style-name="common-al">
            <text:span text:style-name="nadrukvet">Product: </text:span>meldingen</text:p>
            <text:p text:style-name="common-al">
            <text:span text:style-name="nadrukvet">Ontvangst: </text:span>08-11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F0AAC838-7FC2-44F2-9C37-4CE2762FDCA7" xlink:type="simple">http://www.nijmegen.nl/vergunningpagina/?guid=F0AAC838-7FC2-44F2-9C37-4CE2762FDCA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8006</text:span><text:line-break/><text:date style:data-style-name="dag" text:fixed="true" text:date-value="2017-11-13"/><text:line-break/><text:date style:data-style-name="jaar" text:fixed="true" text:date-value="2017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006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006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lvert 2321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3</meta:user-defined>
    <meta:user-defined meta:name="OVERHEIDop.publicationIssue">198006</meta:user-defined>
    <meta:user-defined meta:name="OVERHEIDop.GmbID/DC.identifier">gmb-2017-1980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8AR 2321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3894.67 424225.89</meta:user-defined>
    <meta:user-defined meta:name="OVERHEIDop.versieInformatie"/>
  </office:meta>
</office:document-meta>
</file>