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skesacker 1421 te Nijmegen: plaatsen van twee dakkapellen aan de voor- en achtergevelzijd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11-2017</text:p>
            <text:p text:style-name="common-al">
            <text:span text:style-name="nadrukvet">Omschrijving: </text:span>plaatsen van twee dakkapellen aan de voor- en achtergevelzijde (Heeskesacker 1421 te Nijmegen)</text:p>
            <text:p text:style-name="common-al">
            <text:span text:style-name="nadrukvet">Activiteiten: </text:span>Bouwen; </text:p>
            <text:p text:style-name="common-al">
            <text:span text:style-name="nadrukvet">Zaaknummer: </text:span>W.Z17.107503.01</text:p>
            <text:p text:style-name="common-al">
            <text:span text:style-name="nadrukvet">Product: </text:span>omgevingsvergunning</text:p>
            <text:p text:style-name="common-al">
            <text:span text:style-name="nadrukvet">Ontvangst: </text:span>03-11-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4B9B811-1B81-43D1-90C9-771F982B453C" xlink:type="simple">http://www.nijmegen.nl/vergunningpagina/?guid=54B9B811-1B81-43D1-90C9-771F982B453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8000</text:span><text:line-break/><text:date style:data-style-name="dag" text:fixed="true" text:date-value="2017-11-13"/><text:line-break/><text:date style:data-style-name="jaar" text:fixed="true" text:date-value="2017-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000</text:span><text:date style:data-style-name="nicedate" text:fixed="true" text:date-value="2017-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000</text:span><text:date style:data-style-name="nicedate" text:fixed="true" text:date-value="2017-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eskesacker 1421 te Nijmegen: plaatsen van twee dakkapellen aan de voor- en achtergevelzijd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3</meta:user-defined>
    <meta:user-defined meta:name="OVERHEIDop.publicationIssue">198000</meta:user-defined>
    <meta:user-defined meta:name="OVERHEIDop.GmbID/DC.identifier">gmb-2017-1980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6JK 142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2573.26 427568.06</meta:user-defined>
    <meta:user-defined meta:name="OVERHEIDop.versieInformatie"/>
  </office:meta>
</office:document-meta>
</file>