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6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2/2017, verwijderen asbesthoudende materialen, Azaleastraat 69, 9675 GC Winschoten.</text:p>
            <text:p text:style-name="common-al"/>
            <text:p text:style-name="last-al">Winschoten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980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6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00</meta:user-defined>
    <meta:user-defined meta:name="OVERHEIDop.GmbID/DC.identifier">gmb-2017-19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C 69</meta:user-defined>
    <meta:user-defined meta:name="OVERHEIDop.woonplaats">Winschot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00 575047</meta:user-defined>
    <meta:user-defined meta:name="OVERHEIDop.versieInformatie"/>
  </office:meta>
</office:document-meta>
</file>