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 Klompelaan 3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7</text:p>
            <text:p text:style-name="common-al">
            <text:span text:style-name="nadrukvet">Omschrijving: </text:span>veranderen van het bedrijf (Marga Klompelaan 3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406.02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342587D-AAA5-4D08-B4FE-7B87E834CF27" xlink:type="simple">http://www.nijmegen.nl/vergunningpagina/?guid=2342587D-AAA5-4D08-B4FE-7B87E834CF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99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9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9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a Klompelaan 3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99</meta:user-defined>
    <meta:user-defined meta:name="OVERHEIDop.GmbID/DC.identifier">gmb-2017-197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32.12 425126.81</meta:user-defined>
    <meta:user-defined meta:name="OVERHEID.EPSG28992/DC.spatial">185532.12 425126.81</meta:user-defined>
    <meta:user-defined meta:name="OVERHEIDop.versieInformatie"/>
  </office:meta>
</office:document-meta>
</file>