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ruidenstraa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330</text:p>
            <text:p text:style-name="common-al">Datum indiening: 16 oktober 2017</text:p>
            <text:p text:style-name="common-al">Omschrijving: oprichten van een garage, veranda en uitbouw</text:p>
            <text:p text:style-name="common-al">Adres: Kruidenstraat 62 Bemmel</text:p>
            <text:p text:style-name="common-al">Activiteiten: Bouwen</text:p>
            <text:p text:style-name="common-al">Besluit: Verlenen</text:p>
            <text:p text:style-name="common-al">Datum ondertekening: 31 oktober 2017</text:p>
            <text:p text:style-name="common-al">Datum verzending: 1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799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9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9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ruidenstraat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991</meta:user-defined>
    <meta:user-defined meta:name="OVERHEIDop.GmbID/DC.identifier">gmb-2017-197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NH 62</meta:user-defined>
    <meta:user-defined meta:name="OVERHEIDop.woonplaats">Bemmel</meta:user-defined>
    <meta:user-defined meta:name="OVERHEIDop.straatnaam">Kruidenstraat</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EPSG28992/DC.spatial">189264 433871</meta:user-defined>
    <meta:user-defined meta:name="OVERHEIDop.versieInformatie"/>
  </office:meta>
</office:document-meta>
</file>