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12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de volgende locaties:</text:p>
            <text:p text:style-name="common-al">- 1 eik, Berkenlaan, Geesbrug;</text:p>
            <text:p text:style-name="common-al">- 1 eik, Broekveldstraat, Sleen; </text:p>
            <text:p text:style-name="common-al">- 4 kastanjes, bij het dorpshuis, 't Haantje; </text:p>
            <text:p text:style-name="common-al">- 1 berk, bij het dorpshuis, 't Haantje; </text:p>
            <text:p text:style-name="common-al">- 1 beuk, begraafpaats, Sleen; </text:p>
            <text:p text:style-name="common-al">- 2 eiken, Oude Madeweg, Gees; </text:p>
            <text:p text:style-name="common-al">- 2 berken, 't Eng, Diphoorn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oktober 2017. Besluit verzonden op 9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85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98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8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12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989</meta:user-defined>
    <meta:user-defined meta:name="OVERHEIDop.GmbID/DC.identifier">gmb-2017-1979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A 19</meta:user-defined>
    <meta:user-defined meta:name="OVERHEIDop.woonplaats">Geesbrug</meta:user-defined>
    <meta:user-defined meta:name="OVERHEIDop.straatnaam">Berkenlaa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PostcodeHuisnummer/OVERHEIDop.postcodeHuisnummer">7863TM 18</meta:user-defined>
    <meta:user-defined meta:name="OVERHEIDop.woonplaats">Gees</meta:user-defined>
    <meta:user-defined meta:name="OVERHEIDop.straatnaam">De Brinkies</meta:user-defined>
    <meta:user-defined meta:name="OVERHEID.PostcodeHuisnummer/OVERHEIDop.postcodeHuisnummer">7842TB 22</meta:user-defined>
    <meta:user-defined meta:name="OVERHEIDop.woonplaats">Diphoorn</meta:user-defined>
    <meta:user-defined meta:name="OVERHEIDop.straatnaam">Diphoorn</meta:user-defined>
    <meta:user-defined meta:name="OVERHEID.PostcodeHuisnummer/OVERHEIDop.postcodeHuisnummer">7847TD 50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47 527308</meta:user-defined>
    <meta:user-defined meta:name="OVERHEID.EPSG28992/DC.spatial">250544 532451</meta:user-defined>
    <meta:user-defined meta:name="OVERHEID.EPSG28992/DC.spatial">243015 530051</meta:user-defined>
    <meta:user-defined meta:name="OVERHEID.EPSG28992/DC.spatial">251758 532320</meta:user-defined>
    <meta:user-defined meta:name="OVERHEID.EPSG28992/DC.spatial">251982 537397</meta:user-defined>
    <meta:user-defined meta:name="OVERHEIDop.versieInformatie"/>
  </office:meta>
</office:document-meta>
</file>