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1</text:p>
            <text:p text:style-name="common-al">Verleend op 09 november 2017</text:p>
            <text:p text:style-name="common-al">het bouwen van een nieuwe lood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98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8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8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kantsehoeve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87</meta:user-defined>
    <meta:user-defined meta:name="OVERHEIDop.GmbID/DC.identifier">gmb-2017-19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S 59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9248 410315</meta:user-defined>
    <meta:user-defined meta:name="OVERHEIDop.versieInformatie"/>
  </office:meta>
</office:document-meta>
</file>