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Woerds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9107</text:p>
            <text:p text:style-name="common-al">Datum indiening: 12 september 2017</text:p>
            <text:p text:style-name="common-al">Omschrijving: aanleg uitrit</text:p>
            <text:p text:style-name="common-al">Adres: Woerdsestraat ong. Ressen</text:p>
            <text:p text:style-name="common-al">Perceel: Ressen kadastraal sectie c, nummer 84</text:p>
            <text:p text:style-name="common-al">Activiteiten: Uitweg </text:p>
            <text:p text:style-name="common-al">Besluit: Verlenen</text:p>
            <text:p text:style-name="common-al">Datum ondertekening: 3 november 2017</text:p>
            <text:p text:style-name="common-al">Datum verzending: 3 nov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798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8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8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Woerdse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986</meta:user-defined>
    <meta:user-defined meta:name="OVERHEIDop.GmbID/DC.identifier">gmb-2017-197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4</meta:user-defined>
    <meta:user-defined meta:name="OVERHEIDop.woonplaats">Ressen</meta:user-defined>
    <meta:user-defined meta:name="OVERHEIDop.straatnaam">Woerd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8466 433247</meta:user-defined>
    <meta:user-defined meta:name="OVERHEIDop.versieInformatie"/>
  </office:meta>
</office:document-meta>
</file>