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Havenstadt kavels 45 en 46 en plaatsen dakkapel nr. 51: bouwen woningen, ontvangstdatum: 06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983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8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8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't Haringvliet, Havenstadt kavels 45 en 46 en plaatsen dakkapel nr. 51: bouwen woningen, ontvangstdatum: 06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983</meta:user-defined>
    <meta:user-defined meta:name="OVERHEIDop.GmbID/DC.identifier">gmb-2017-197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M 38</meta:user-defined>
    <meta:user-defined meta:name="OVERHEIDop.woonplaats">Stad aan 't Haringvlie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541 416831</meta:user-defined>
    <meta:user-defined meta:name="OVERHEIDop.versieInformatie"/>
  </office:meta>
</office:document-meta>
</file>