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wijzigde drank- en horecavergunning SV SDOB, Leeteinde 1, 1151 AJ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burgemeester besloten om op grond van o.a. artikel 3 van de Drank- en horecawet een gewijzigde drank- en horecavergunning te verlenen aan:</text:p>
            <text:p text:style-name="common-al"/>
            <text:p text:style-name="common-al">SV SDOB (Leeteinde 1, 1151 AJ te Broek in Waterland). De drank- en horecavergunning heeft twee delen, een inrichtingsgebonden deel en een persoonsgebonden deel. Op het inrichtingsgebonden deel is een terras bijgeschreven. Op het persoonsgebonden deel zijn twee leidinggevenden bijgeschreven.</text:p>
            <text:p text:style-name="common-al"/>
            <text:p text:style-name="common-al">(De vergunning is verzonden op 10 november 2017).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 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98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wijzigde drank- en horecavergunning SV SDOB, Leeteinde 1, 1151 AJ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982</meta:user-defined>
    <meta:user-defined meta:name="OVERHEIDop.GmbID/DC.identifier">gmb-2017-197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J 1</meta:user-defined>
    <meta:user-defined meta:name="OVERHEIDop.woonplaats">Broek in Waterland</meta:user-defined>
    <meta:user-defined meta:name="OVERHEIDop.straatnaam">Lee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71 494344</meta:user-defined>
    <meta:user-defined meta:name="OVERHEIDop.versieInformatie"/>
  </office:meta>
</office:document-meta>
</file>