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Schoterweg 50 ZW, 2017-03116, uitoefenen horecainrichting en ontheffing inrichtingseisen, verzonden 8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98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8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8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erlof Schoterweg 50 ZW, 2017-03116, uitoefenen horecainrichting en ontheffing inrichtingseisen, verzonden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7981</meta:user-defined>
    <meta:user-defined meta:name="OVERHEIDop.GmbID/DC.identifier">gmb-2017-1979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R</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72 489769</meta:user-defined>
    <meta:user-defined meta:name="OVERHEIDop.versieInformatie"/>
  </office:meta>
</office:document-meta>
</file>