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sterdamsevaart, 2017-08015, kappen 3 italiaanse populieren, takbreuk, afgebroken kroon, herplant,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7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msterdamsevaart, 2017-08015, kappen 3 italiaanse populieren, takbreuk, afgebroken kroon, herplant,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75</meta:user-defined>
    <meta:user-defined meta:name="OVERHEIDop.GmbID/DC.identifier">gmb-2017-197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1 488392</meta:user-defined>
    <meta:user-defined meta:name="OVERHEIDop.versieInformatie"/>
  </office:meta>
</office:document-meta>
</file>