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Den Bommel, Bommelsedijk 44: bouwen schuur, ontvangstdatum: 05/11/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97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7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7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Den Bommel, Bommelsedijk 44: bouwen schuur, ontvangstdatum: 05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974</meta:user-defined>
    <meta:user-defined meta:name="OVERHEIDop.GmbID/DC.identifier">gmb-2017-197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B 44</meta:user-defined>
    <meta:user-defined meta:name="OVERHEIDop.woonplaats">Den Bommel</meta:user-defined>
    <meta:user-defined meta:name="OVERHEIDop.straatnaam">Bommel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7432 412486</meta:user-defined>
    <meta:user-defined meta:name="OVERHEIDop.versieInformatie"/>
  </office:meta>
</office:document-meta>
</file>