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uitwerkingsplannen Broekgraaf fase 2 deelgebieden 2.4 en 2.5 en fase 4 deelgebieden 4.5 en 4.6 gemeen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met ingang van 16 november 2017 gedurende een periode van zes weken (dus tot en met 27 december 2017) de ontwerp uitwerkingsplannen “Broekgraaf fase 2 deelgebied 2.4 en 2.5”, “Broekgraaf fase 4 deelgebied 4.5” en “Broekgraaf fase 4 deelgebied 4.6” voor iedereen ter inzage liggen in het Stadskantoor, Dokter Reilinghplein 1, 4141 DA Leerdam. (Geopend maandag t/m vrijdag van 9.00 tot 12.30 en op afspraak van 13.00 uur tot 17.00 uur).</text:p>
            <text:p text:style-name="common-al"/>
            <text:p text:style-name="common-al">De ontwerp uitwerkingsplannen inclusief bijbehorende stukken zijn tevens beschikbaar via de gemeentelijke internetsite <text:a xlink:href="http://www.leerdam.nl/" xlink:type="simple">www.leerdam.nl</text:a> en via <text:a xlink:href="http://www.ruimtelijkeplannen.nl/" xlink:type="simple">www.ruimtelijkeplannen.nl</text:a>. U kunt gebruikmaken van de onderstaande planindentificatienummers.</text:p>
            <text:p text:style-name="common-al"/>
            <text:p text:style-name="common-al">
            <text:span text:style-name="nadrukondlijn">Ontwerp uitwerkingsplan Broekgraaf fase 2 deelgebied 2.4 en 2.5</text:span>
          </text:p>
            <text:p text:style-name="common-al">Het ontwerp uitwerkingsplan Broekgraaf fase 2 deelgebied 2.4 en 2.5 betreft een uitwerking van het bestemmingsplan Broekgraaf. Het planidentificatienummer is NL.IMRO.0545.UPBROEKGRAAF24en25-OW01. Met dit uitwerkingsplan wordt de realisatie van maximaal 39 gestapelde woningen mogelijk gemaakt. Fase 2 deelgebied 2.4 en 2.5 ligt aan de zuidoost zijde van de in aanbouw zijnde fase 1.</text:p>
            <text:p text:style-name="common-al"/>
            <text:p text:style-name="common-al">
            <text:span text:style-name="nadrukondlijn">Ontwerp uitwerkingsplan Broekgraaf fase 4 deelgebied 4.5</text:span>
          </text:p>
            <text:p text:style-name="common-al">Het ontwerp uitwerkingsplan Broekgraaf fase 4 deelgebied 4.5 betreft een uitwerking van het bestemmingsplan Broekgraaf. Het planidentificatienummer is NL.IMRO.0545.UPBROEKGRAAF45-OW01. Met dit uitwerkingsplan wordt de realisatie van maximaal 16 woningen, bestaande uit 2 bouwblokken met maximaal 8 aaneengebouwde woningen mogelijk gemaakt. Fase 4 deelgebied 4.5 ligt ten zuiden van de in aanbouw zijnde fase 1 en ligt in het midden van Broekgraaf.</text:p>
            <text:p text:style-name="common-al"/>
            <text:p text:style-name="common-al">
            <text:span text:style-name="nadrukondlijn">Ontwerp uitwerkingsplan Broekgraaf fase 4 deelgebied 4.6</text:span>
          </text:p>
            <text:p text:style-name="common-al">Het ontwerp uitwerkingsplan Broekgraaf fase 4 deelgebied 4.6 betreft een uitwerking van het bestemmingsplan Broekgraaf. Het planidentificatienummer is NL.IMRO.0545.UPBROEKGRAAF46-OW01. Met dit uitwerkingsplan wordt de realisatie van maximaal 16 vrijstaande woningen, bestaande uit 2 bouwblokken van maximaal 8 aaneengebouwde woningen mogelijk gemaakt. Fase 4 deelgebied 4.6 ligt ten zuiden van de in aanbouw zijnde fase 1 en ligt in het midden van Broekgraaf.</text:p>
            <text:p text:style-name="common-al"/>
            <text:p text:style-name="common-al">Gedurende de termijn van terinzagelegging kunnen belanghebbenden tegen bovengenoemde ontwerp uitwerkingsplannen mondelinge en/of schriftelijke zienswijzen kenbaar maken. De zienswijzen moeten binnen de hiervoor genoemde termijn van de terinzagelegging zijn ingediend. De schriftelijke zienswijzen moeten worden ingediend bij het college van burgemeester en wethouders, Postbus 15, 4140 AA in Leerdam. </text:p>
            <text:p text:style-name="common-al"/>
            <text:p text:style-name="common-al">Voor mondelinge zienswijzen kunt u - binnen de termijn - een afspraak maken met mevrouw G. van den Dungen van de afdeling Beleid (telefoonnummer 0345-636199, op werkdagen tussen 9.00 uur – 12:00 uur). </text:p>
            <text:p text:style-name="common-al"/>
            <text:p text:style-name="common-al">Leerdam, 15 november 2017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9797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7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7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uitwerkingsplannen Broekgraaf fase 2 deelgebieden 2.4 en 2.5 en fase 4 deelgebieden 4.5 en 4.6 gemeen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972</meta:user-defined>
    <meta:user-defined meta:name="OVERHEIDop.GmbID/DC.identifier">gmb-2017-197972</meta:user-defined>
    <meta:user-defined meta:name="OVERHEID.TaxonomieBeleidsagenda/OVERHEID.category">Ruimte en infrastructuur | Organisatie en beleid</meta:user-defined>
    <meta:user-defined meta:name="OVERHEIDop.Ruimtelijkplan/OVERHEIDop.bekendmakingBetreffendePlan">NL.IMRO.0545.UPBROEKGRAAF45-OW01</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WB 8</meta:user-defined>
    <meta:user-defined meta:name="OVERHEIDop.woonplaats">Leerdam</meta:user-defined>
    <meta:user-defined meta:name="OVERHEIDop.straatnaam">Broekgraaf</meta:user-defined>
    <meta:user-defined meta:name="OVERHEIDgvop.Informatietype/DC.type">Plannen | ruimtelijk</meta:user-defined>
    <meta:user-defined meta:name="OVERHEID.Gemeente/OVERHEID.authority">Leerdam</meta:user-defined>
    <meta:user-defined meta:name="OVERHEID.Gemeente/DCTERMS.publisher">Leerdam</meta:user-defined>
    <meta:user-defined meta:name="OVERHEID.EPSG28992/DC.spatial">133517 433568</meta:user-defined>
    <meta:user-defined meta:name="OVERHEIDop.versieInformatie"/>
  </office:meta>
</office:document-meta>
</file>