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8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7 november 2017 een besluit genomen op de aanvraag met zaaknummer HZ_WABO-17-1564 voor het pand als kantoor te gebruiken op locatie Singel 8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97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7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7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 8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71</meta:user-defined>
    <meta:user-defined meta:name="OVERHEIDop.GmbID/DC.identifier">gmb-2017-197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R 8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38.28 476003.8</meta:user-defined>
    <meta:user-defined meta:name="OVERHEIDop.versieInformatie"/>
  </office:meta>
</office:document-meta>
</file>