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: Ot en Sienpa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2387</text:p>
            <text:p text:style-name="common-al">OLO-nummer: 3281551</text:p>
            <text:p text:style-name="common-al">Datum indiening: 30 oktober 2017</text:p>
            <text:p text:style-name="common-al">Omschrijving: 2e fase van de verbouwing en gedeeltelijke sloop</text:p>
            <text:p text:style-name="common-al">Adres: Ot en Sienpad 3 Huissen</text:p>
            <text:p text:style-name="last-al">Activiteiten: Bouwen, Ontheffing met gevolgen voor Flora en Faun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796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96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96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: Ot en Sienpad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7968</meta:user-defined>
    <meta:user-defined meta:name="OVERHEIDop.GmbID/DC.identifier">gmb-2017-197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EG 3</meta:user-defined>
    <meta:user-defined meta:name="OVERHEIDop.woonplaats">Huissen</meta:user-defined>
    <meta:user-defined meta:name="OVERHEIDop.straatnaam">Ot en Sienpad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172 439678</meta:user-defined>
    <meta:user-defined meta:name="OVERHEIDop.versieInformatie"/>
  </office:meta>
</office:document-meta>
</file>