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Julianaweg 72: plaatsen tijdelijke woonunit, ontvangstdatum: 05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96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6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6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Julianaweg 72: plaatsen tijdelijke woonunit, ontvangstdatum: 05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966</meta:user-defined>
    <meta:user-defined meta:name="OVERHEIDop.GmbID/DC.identifier">gmb-2017-197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AN 72</meta:user-defined>
    <meta:user-defined meta:name="OVERHEIDop.woonplaats">Melissant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294 421187</meta:user-defined>
    <meta:user-defined meta:name="OVERHEIDop.versieInformatie"/>
  </office:meta>
</office:document-meta>
</file>