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oprichten en in gebruik nemen van een tweetal windturbines op het perceel Ebbenweg en Meentjeswe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 november 2017 heeft de gemeente Dalfsen een aanvraag ontvangen voor het oprichten en in gebruik nemen van een tweetal windturbines op het perceel Ebbenweg en Meentjesweg in Nieuwleusen. De aanvraag is geregistreerd onder zaaknummer Z/17/572006. De aanvraag betreft de volgen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96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6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6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oprichten en in gebruik nemen van een tweetal windturbines op het perceel Ebbenweg en Meentjesweg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965</meta:user-defined>
    <meta:user-defined meta:name="OVERHEIDop.GmbID/DC.identifier">gmb-2017-19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V 8</meta:user-defined>
    <meta:user-defined meta:name="OVERHEID.PostcodeHuisnummer/OVERHEIDop.postcodeHuisnummer">7711EX 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038.06 508851.17</meta:user-defined>
    <meta:user-defined meta:name="OVERHEID.EPSG28992/DC.spatial">212316.6 509592.4</meta:user-defined>
    <meta:user-defined meta:name="OVERHEIDop.versieInformatie"/>
  </office:meta>
</office:document-meta>
</file>