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Iordenstraat 36, 2017-07643, kappen honingboom, veroorzaakt overlast, herplant verplicht, verzonden 8 nov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7962</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962</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962</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Iordenstraat 36, 2017-07643, kappen honingboom, veroorzaakt overlast, herplant verplicht, verzonden 8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7962</meta:user-defined>
    <meta:user-defined meta:name="OVERHEIDop.GmbID/DC.identifier">gmb-2017-1979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HD 36</meta:user-defined>
    <meta:user-defined meta:name="OVERHEIDop.woonplaats">Haarlem</meta:user-defined>
    <meta:user-defined meta:name="OVERHEIDop.straatnaam">Iorden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154 487656</meta:user-defined>
    <meta:user-defined meta:name="OVERHEIDop.versieInformatie"/>
  </office:meta>
</office:document-meta>
</file>