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arteweg 35 te Bus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De gemeente heeft op 7 november 2017 een besluit genomen op de aanvraag met zaaknummer HZ_WABO-17-1457 voor het kappen van een berk op het perceel op locatie Zwarteweg 35 te Bussum.</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verleende omgevingsvergunning kunt u, middels een afspraak, inzien aan de balie van de afdeling Vergunningen, Toezicht en Handhaving op het gemeentehuis. Tevens zijn deze stukken op te vragen via de gemeentelijke website.</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97960</text:span><text:line-break/><text:date style:data-style-name="dag" text:fixed="true" text:date-value="2017-11-13"/><text:line-break/><text:date style:data-style-name="jaar" text:fixed="true" text:date-value="2017-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960</text:span><text:date style:data-style-name="nicedate" text:fixed="true" text:date-value="2017-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960</text:span><text:date style:data-style-name="nicedate" text:fixed="true" text:date-value="2017-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warteweg 35 te Bu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3</meta:user-defined>
    <meta:user-defined meta:name="OVERHEIDop.publicationIssue">197960</meta:user-defined>
    <meta:user-defined meta:name="OVERHEIDop.GmbID/DC.identifier">gmb-2017-19796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5AT 14</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8838.78 476963.29</meta:user-defined>
    <meta:user-defined meta:name="OVERHEIDop.versieInformatie"/>
  </office:meta>
</office:document-meta>
</file>