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00 ZW/RD, 2017-07361, veranderen kap,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5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100 ZW/RD, 2017-07361, veranderen kap,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57</meta:user-defined>
    <meta:user-defined meta:name="OVERHEIDop.GmbID/DC.identifier">gmb-2017-197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C 100 zw</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9 487568</meta:user-defined>
    <meta:user-defined meta:name="OVERHEIDop.versieInformatie"/>
  </office:meta>
</office:document-meta>
</file>