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Hofdijksweg 34a: plaatsen tijdelijke woonruimte, ontvangstdatum: 03/1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7955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55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55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Ouddorp, Hofdijksweg 34a: plaatsen tijdelijke woonruimte, ontvangstdatum: 03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7955</meta:user-defined>
    <meta:user-defined meta:name="OVERHEIDop.GmbID/DC.identifier">gmb-2017-197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KB 34a</meta:user-defined>
    <meta:user-defined meta:name="OVERHEIDop.woonplaats">Ouddorp</meta:user-defined>
    <meta:user-defined meta:name="OVERHEIDop.straatnaam">Hofdijk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5337 426190</meta:user-defined>
    <meta:user-defined meta:name="OVERHEIDop.versieInformatie"/>
  </office:meta>
</office:document-meta>
</file>