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46885 - Brugstraat 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vangen van een bestaand hekwerk</text:p>
            <text:p text:style-name="tussenkopcur">Locatie : Brugstraat 2 te Ewijk</text:p>
            <text:p text:style-name="tussenkopcur">Datum besluit : 09-11-2017</text:p>
            <text:p text:style-name="tussenkopcur">Zaaknummer ODRN: W.Z17.10693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95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46885 - Brugstraat 2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54</meta:user-defined>
    <meta:user-defined meta:name="OVERHEIDop.GmbID/DC.identifier">gmb-2017-197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H 2</meta:user-defined>
    <meta:user-defined meta:name="OVERHEIDop.woonplaats">Ewijk</meta:user-defined>
    <meta:user-defined meta:name="OVERHEIDop.straatnaam">Bru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466 432119</meta:user-defined>
    <meta:user-defined meta:name="OVERHEIDop.versieInformatie"/>
  </office:meta>
</office:document-meta>
</file>