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arenkokerskade 81, 2017-07171, plaatsen zonnepanelen op dak woning D van zuidvleugel, activiteit monument, verzonden 8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950</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950</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950</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arenkokerskade 81, 2017-07171, plaatsen zonnepanelen op dak woning D van zuidvleugel, activiteit monument, verzonden 8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7950</meta:user-defined>
    <meta:user-defined meta:name="OVERHEIDop.GmbID/DC.identifier">gmb-2017-1979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AL 81</meta:user-defined>
    <meta:user-defined meta:name="OVERHEIDop.woonplaats">Haarlem</meta:user-defined>
    <meta:user-defined meta:name="OVERHEIDop.straatnaam">Garenkokerskad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31 488917</meta:user-defined>
    <meta:user-defined meta:name="OVERHEIDop.versieInformatie"/>
  </office:meta>
</office:document-meta>
</file>