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: Dorp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2740</text:p>
            <text:p text:style-name="common-al">OLO-nummer: 3294619</text:p>
            <text:p text:style-name="common-al">Datum indiening: 6 november 2017</text:p>
            <text:p text:style-name="common-al">Omschrijving: vervangen gevelkozijnen en luifel t.p.v. voorgevel</text:p>
            <text:p text:style-name="common-al">Adres: Dorpstraat 13 Gendt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794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4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4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: Dorp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945</meta:user-defined>
    <meta:user-defined meta:name="OVERHEIDop.GmbID/DC.identifier">gmb-2017-197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V 13a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06 432206</meta:user-defined>
    <meta:user-defined meta:name="OVERHEIDop.versieInformatie"/>
  </office:meta>
</office:document-meta>
</file>