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nieuwbouwplan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609</text:p>
            <text:p text:style-name="common-al">OLO-nummer: 3115183</text:p>
            <text:p text:style-name="common-al">Datum indiening: 2 november 2017</text:p>
            <text:p text:style-name="common-al">Omschrijving: nieuwbouw woning</text:p>
            <text:p text:style-name="common-al">Adres: Loostraat ong. Huissen nieuwbouwplan Loovelden (de Florissante) </text:p>
            <text:p text:style-name="common-al">Perceel: kadastraal sectie g, nummer 2341 kavel 56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nieuwbouwplan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40</meta:user-defined>
    <meta:user-defined meta:name="OVERHEIDop.GmbID/DC.identifier">gmb-2017-19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3 439452</meta:user-defined>
    <meta:user-defined meta:name="OVERHEIDop.versieInformatie"/>
  </office:meta>
</office:document-meta>
</file>