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7*"/>
    </style:style>
    <style:style style:family="table-column" style:parent-style-name="colspec" style:name="id1-3-2-2-2-2-1-1-2">
      <style:table-column-properties style:rel-column-width="79*"/>
    </style:style>
    <style:style style:family="table-column" style:parent-style-name="colspec" style:name="id1-3-2-2-2-2-1-1-3">
      <style:table-column-properties style:rel-column-width="13*"/>
    </style:style>
    <style:style style:family="table-column" style:parent-style-name="colspec" style:name="id1-3-2-2-3-2-1-1-1">
      <style:table-column-properties style:rel-column-width="7*"/>
    </style:style>
    <style:style style:family="table-column" style:parent-style-name="colspec" style:name="id1-3-2-2-3-2-1-1-2">
      <style:table-column-properties style:rel-column-width="79*"/>
    </style:style>
    <style:style style:family="table-column" style:parent-style-name="colspec" style:name="id1-3-2-2-3-2-1-1-3">
      <style:table-column-properties style:rel-column-width="13*"/>
    </style:style>
    <style:style style:family="table-column" style:parent-style-name="colspec" style:name="id1-3-2-2-4-2-1-1-1">
      <style:table-column-properties style:rel-column-width="7*"/>
    </style:style>
    <style:style style:family="table-column" style:parent-style-name="colspec" style:name="id1-3-2-2-4-2-1-1-2">
      <style:table-column-properties style:rel-column-width="79*"/>
    </style:style>
    <style:style style:family="table-column" style:parent-style-name="colspec" style:name="id1-3-2-2-4-2-1-1-3">
      <style:table-column-properties style:rel-column-width="13*"/>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78*"/>
    </style:style>
    <style:style style:family="table-column" style:parent-style-name="colspec" style:name="id1-3-2-2-5-2-1-1-3">
      <style:table-column-properties style:rel-column-width="13*"/>
    </style:style>
    <style:style style:family="table-column" style:parent-style-name="colspec" style:name="id1-3-2-2-6-2-1-1-1">
      <style:table-column-properties style:rel-column-width="7*"/>
    </style:style>
    <style:style style:family="table-column" style:parent-style-name="colspec" style:name="id1-3-2-2-6-2-1-1-2">
      <style:table-column-properties style:rel-column-width="79*"/>
    </style:style>
    <style:style style:family="table-column" style:parent-style-name="colspec" style:name="id1-3-2-2-6-2-1-1-3">
      <style:table-column-properties style:rel-column-width="13*"/>
    </style:style>
    <style:style style:family="table-column" style:parent-style-name="colspec" style:name="id1-3-2-2-7-2-1-1-1">
      <style:table-column-properties style:rel-column-width="7*"/>
    </style:style>
    <style:style style:family="table-column" style:parent-style-name="colspec" style:name="id1-3-2-2-7-2-1-1-2">
      <style:table-column-properties style:rel-column-width="79*"/>
    </style:style>
    <style:style style:family="table-column" style:parent-style-name="colspec" style:name="id1-3-2-2-7-2-1-1-3">
      <style:table-column-properties style:rel-column-width="13*"/>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afvalstoffenheffing 2018</text:p>
            <text:section text:name="structuurtekst_id1-3-2-2-1-2" text:style-name="structuurtekst">
              <text:p text:style-name="al">De raad van de gemeente Werkendam</text:p>
              <text:p text:style-name="al">gezien het voorstel van het college van burgemeester en wethouders;</text:p>
              <text:p text:style-name="al">gelet op artikel 15.33 van de Wet milieubeheer;</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 (Stb. 1994, 80).</text:p>
                </text:list-item>
                <text:list-item text:style-override="id1-3-2-2-1-4-3">
                  <text:number>2.</text:number>
                  <text:p text:style-name="al">De afvalstoffenheffing bedoeld in deze verordening en de daarbij behorende tarieventabel wordt naar afzonderlijke grondslagen geheven ter zake van het gebruik van een perceel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 Grondslag van heffing en belastingtarief.</text:p>
              <text:p text:style-name="al">De belasting wordt geheven naar de volgende grondslagen die naast elkaar verschuldigd zijn, te weten:</text:p>
              <text:list text:style-name="id1-3-2-2-1-6-3">
                <text:list-item text:style-override="id1-3-2-2-1-6-3-1">
                  <text:number>a.</text:number>
                  <text:p text:style-name="al">een vast bedrag per perceel, en;</text:p>
                </text:list-item>
                <text:list-item text:style-override="id1-3-2-2-1-6-3-2">
                  <text:number>b.</text:number>
                  <text:p text:style-name="al">een vast bedrag per perceel voor elke container van een soort boven de eerste, en;</text:p>
                </text:list-item>
                <text:list-item text:style-override="id1-3-2-2-1-6-3-3">
                  <text:number>c.</text:number>
                  <text:p text:style-name="al">een vast bedrag per soort container per aanbieding, en;</text:p>
                </text:list-item>
                <text:list-item text:style-override="id1-3-2-2-1-6-3-4">
                  <text:number>d.</text:number>
                  <text:p text:style-name="al">een vast bedrag per inworp in een ondergrondse verzamelcontainer, en;</text:p>
                </text:list-item>
                <text:list-item text:style-override="id1-3-2-2-1-6-3-5">
                  <text:number>e.</text:number>
                  <text:p text:style-name="al">een vast bedrag per wisseling van maat van een container, en;</text:p>
                </text:list-item>
                <text:list-item text:style-override="id1-3-2-2-1-6-3-6">
                  <text:number>f.</text:number>
                  <text:p text:style-name="al">een vast bedrag per vervanging van een container voor een van dezelfde maat, en;</text:p>
                </text:list-item>
                <text:list-item text:style-override="id1-3-2-2-1-6-3-7">
                  <text:number>g.</text:number>
                  <text:p text:style-name="al">een vast bedrag per vervanging van een afvalpas (voor ondergrondse container), en:</text:p>
                </text:list-item>
                <text:list-item text:style-override="id1-3-2-2-1-6-3-8">
                  <text:number>h.</text:number>
                  <text:p text:style-name="al">een vast bedrag per perceel voor een aan meerdere individuele percelen verstrekte rolcontainer;</text:p>
                </text:list-item>
                <text:list-item text:style-override="id1-3-2-2-1-6-3-9">
                  <text:number>i.</text:number>
                  <text:p text:style-name="al">een vast bedrag per perceel per container voor een per individueel perceel verstrekte rolcontainer;</text:p>
                </text:list-item>
                <text:list-item text:style-override="id1-3-2-2-1-6-3-10">
                  <text:number>j.</text:number>
                  <text:p text:style-name="al">bedragen voor het op aanvraag inzamelen van grof huishoudelijk restafval en;</text:p>
                </text:list-item>
                <text:list-item text:style-override="id1-3-2-2-1-6-3-11">
                  <text:number>k.</text:number>
                  <text:p text:style-name="al">bedragen voor het op aanvraag inzamelen van grof huishoudelijk tuinafval en;</text:p>
                </text:list-item>
                <text:list-item text:style-override="id1-3-2-2-1-6-3-12">
                  <text:number>l.</text:number>
                  <text:p text:style-name="al">bedragen voor het achterlaten van huishoudelijke afvalstoffen op een milieustation;</text:p>
                </text:list-item>
              </text:list>
              <text:p text:style-name="al">een en ander naar de maatstaven en tarieven zoals opgenomen in de bij deze verordening behorende tarieventabel.</text:p>
            </text:section>
            <text:section text:name="artikel_id1-3-2-2-1-7" text:style-name="artikel">
              <text:p text:style-name="artikel_kop_titel"><text:span text:style-name="artikel_kop_label">Artikel</text:span> <text:span text:style-name="artikel_kop_nr">5</text:span> – Belastingtijdvak.</text:p>
              <text:p text:style-name="al">Het belastingtijdvak is voor de belasting verschuldigd naar de in artikel 4 bedoelde grondslagen, het kalenderjaar.</text:p>
            </text:section>
            <text:section text:name="artikel_id1-3-2-2-1-8" text:style-name="artikel">
              <text:p text:style-name="artikel_kop_titel"><text:span text:style-name="artikel_kop_label">Artikel</text:span> <text:span text:style-name="artikel_kop_nr">6</text:span> – Wijze van heffing.</text:p>
              <text:list text:style-name="id1-3-2-2-1-8-2">
                <text:list-item text:style-override="id1-3-2-2-1-8-2">
                  <text:number>1.</text:number>
                  <text:p text:style-name="al">De belasting, als bedoeld in artikel 4, de onderdelen a t/m i, wordt bij wege van aanslag geheven.</text:p>
                </text:list-item>
                <text:list-item text:style-override="id1-3-2-2-1-8-3">
                  <text:number>2.</text:number>
                  <text:p text:style-name="al">De belasting naar de grondslag als bedoeld in artikel 4, onderdelen a, b, h en i van enig jaar, kan op hetzelfde aanslagbiljet vermeld worden als de belasting naar de grondslagen als bedoeld in artikel 4, onderdelen c t/m g van het daaraan voorafgaande jaar.</text:p>
                </text:list-item>
                <text:list-item text:style-override="id1-3-2-2-1-8-4">
                  <text:number>3.</text:number>
                  <text:p text:style-name="al">De belasting, als bedoeld in artikel 4, de onderdelen j t/m l, worden geheven bij wijze van gedagtekende schriftelijke kennisgeving, waaronder ook wordt verstaan een nota of ander schriftuur of een bonnetje van de PIN betaling. Het gevorderde bedrag wordt mondeling, dan wel door toezending of uitreiking van de schriftelijke kennisgeving bekendgemaakt.</text:p>
                </text:list-item>
              </text:list>
            </text:section>
            <text:section text:name="artikel_id1-3-2-2-1-9" text:style-name="artikel">
              <text:p text:style-name="artikel_kop_titel"><text:span text:style-name="artikel_kop_label">Artikel</text:span> <text:span text:style-name="artikel_kop_nr">7</text:span> – Ontstaan van de belastingschuld en heffing naar tijdsgelang.</text:p>
              <text:list text:style-name="id1-3-2-2-1-9-2">
                <text:list-item text:style-override="id1-3-2-2-1-9-2">
                  <text:number>1.</text:number>
                  <text:p text:style-name="al">De belastingschuld, verschuldigd naar de grondslag als bedoeld in artikel 4, onderdelen a, b, h en i ontstaat bij het begin van het belastingjaar of, zo dit later is, bij de aanvang van de belastingplicht.</text:p>
                </text:list-item>
                <text:list-item text:style-override="id1-3-2-2-1-9-3">
                  <text:number>2.</text:number>
                  <text:p text:style-name="al">De belastingschuld, verschuldigd naar de grondslagen als bedoeld in artikel 4, onderdelen c t/m g, ontstaat bij het einde van elk kalenderjaar.</text:p>
                </text:list-item>
                <text:list-item text:style-override="id1-3-2-2-1-9-4">
                  <text:number>3.</text:number>
                  <text:p text:style-name="al">Indien in afwijking van het tweede lid, de belastingplicht voor de belasting naar de grondslagen als bedoeld in artikel 4, onderdelen c t/m g, in de loop van het kalenderjaar eindigt, ontstaat de belastingschuld bij het einde van de belastingplicht.</text:p>
                </text:list-item>
                <text:list-item text:style-override="id1-3-2-2-1-9-5">
                  <text:number>4.</text:number>
                  <text:p text:style-name="al">Indien de belastingplicht voor de belasting verschuldigd naar de grondslag als bedoeld in artikel 4, onderdelen a, b, h en i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6">
                  <text:number>5.</text:number>
                  <text:p text:style-name="al">Indien de belastingplicht voor de belasting verschuldigd naar de grondslag als bedoeld in artikel 4, onderdeel a, b, h en i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1-9-7">
                  <text:number>6.</text:number>
                  <text:p text:style-name="al">Het vierde en vijfde lid zijn niet van toepassing indien de belastingplichtige binnen de gemeente verhuist en aldaar een ander perceel in feitelijk gebruik neemt.</text:p>
                </text:list-item>
                <text:list-item text:style-override="id1-3-2-2-1-9-8">
                  <text:number>7.</text:number>
                  <text:p text:style-name="al">Voor de belasting, verschuldigd naar de grondslagen als bedoeld in artikel 4, onderdelen a, b, c en d worden belastingbedragen van minder dan € 9,- niet geheven.</text:p>
                </text:list-item>
                <text:list-item text:style-override="id1-3-2-2-1-9-9">
                  <text:number>8.</text:number>
                  <text:p text:style-name="al">Voor de toepassing van de bepalingen in het vijfde en zevende lid, wordt het totaal van op één aanslagbiljet verenigde verschuldigde bedragen aangemerkt als één belastingbedrag.</text:p>
                </text:list-item>
                <text:list-item text:style-override="id1-3-2-2-1-9-10">
                  <text:number>9.</text:number>
                  <text:p text:style-name="al">De belasting als bedoeld in artikel 4, onderdelen j en k is verschuldigd bij de aanvang van de dienstverlening.</text:p>
                </text:list-item>
                <text:list-item text:style-override="id1-3-2-2-1-9-11">
                  <text:number>10.</text:number>
                  <text:p text:style-name="al">De belasting als bedoeld in artikel 4, onderdeel l, is verschuldigd na afloop van de dienstverlening.</text:p>
                </text:list-item>
              </text:list>
            </text:section>
            <text:section text:name="artikel_id1-3-2-2-1-10" text:style-name="artikel">
              <text:p text:style-name="artikel_kop_titel"><text:span text:style-name="artikel_kop_label">Artikel</text:span> <text:span text:style-name="artikel_kop_nr">8</text:span> – Termijnen van betaling.</text:p>
              <text:list text:style-name="id1-3-2-2-1-10-2">
                <text:list-item text:style-override="id1-3-2-2-1-10-2">
                  <text:number>1.</text:number>
                  <text:p text:style-name="al">De aanslagen naar de grondslagen als bedoeld in artikel 4, onderdelen a t/m i moeten worden betaald uiterlijk drie maanden na de dagtekening van de aanslag.</text:p>
                </text:list-item>
                <text:list-item text:style-override="id1-3-2-2-1-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0-4">
                  <text:number>3.</text:number>
                  <text:p text:style-name="al">De bedragen als bedoeld in artikel 4, onderdelen j t/m l, moeten terstond worden betaald.</text:p>
                </text:list-item>
                <text:list-item text:style-override="id1-3-2-2-1-10-5">
                  <text:number>4.</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 Inwerkingtreding en citeertitel.</text:p>
              <text:list text:style-name="id1-3-2-2-1-12-2">
                <text:list-item text:style-override="id1-3-2-2-1-12-2-1">
                  <text:number>1.</text:number>
                  <text:p text:style-name="al">De Verordening afvalstoffenheffing 2017 wordt ingetrokken met ingang van de in het d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bekendmaking.</text:p>
                </text:list-item>
                <text:list-item text:style-override="id1-3-2-2-1-12-2-3">
                  <text:number>3.</text:number>
                  <text:p text:style-name="al">De datum van ingang van de heffing is 1 januari 2018.</text:p>
                </text:list-item>
                <text:list-item text:style-override="id1-3-2-2-1-12-2-4">
                  <text:number>4.</text:number>
                  <text:p text:style-name="al">Deze verordening wordt aangehaald als Verordening afvalstoffenheffing 2018.</text:p>
                </text:list-item>
              </text:list>
              <text:p text:style-name="al">Aldus vastgesteld in de openbare vergadering van de</text:p>
              <text:p text:style-name="al">raad der gemeente Werkendam van 7 november 2017</text:p>
              <text:p text:style-name="al">De griffier, De voorzitter,</text:p>
              <text:p text:style-name="al">mr. I. Bakker Y.C.M.G. de Boer</text:p>
              <text:p text:style-name="al">
              <text:span text:style-name="nadrukvet">Tarieventabel afvalstoffenheffing</text:span>
            </text:p>
              <text:p text:style-name="al">
              <text:span text:style-name="nadrukvet">behorende bij de Verordening afvalstoffenheffing 2018</text:span>
            </text:p>
              <text:p text:style-name="al">
              <text:span text:style-name="nadrukvet">Algemeen</text:span>
            </text:p>
              <text:p text:style-name="al">De bedragen genoemd in deze tabel zijn inclusief omzetbelasting indien deze verschuldigd is.</text:p>
            </text:section>
            <text:p text:style-name="hoofdstuk_bottom"/>
          </text:section>
          <text:section text:name="hoofdstuk_id1-3-2-2-2" text:style-name="hoofdstuk">
            <text:p text:style-name="hoofdstuk_kop"><text:span text:style-name="label">Hoofdstuk</text:span> <text:span text:style-name="nr">1.</text:span> Tarieven per containercombinatie, per extra container, per aanbieding, bij een andere wijze van inzameling en per omwissel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belasting naar de grondslag als bedoeld in artikel 4 onderdeel a bedraagt per belastingjaar per perceel:</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De belasting naar de grondslag als bedoeld in artikel 4 onderdeel b bedraagt per belastingjaar per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140 liter container, bestemd voor fijn huishoudelijk restafval:</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240 liter container, bestemd voor fijn huishoudelijk restafval:</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240 liter container, bestemd voor oud papier en karton, m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140 of 240 liter container, bestemd voor fijn huishoudelijk restafval, noodzakelijk vanwege medische reden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De belasting naar de grondslag als bedoeld in artikel 4 onderdeel c bedraagt per belastingjaar per aanbied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140 liter contain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240 liter container, bestemd voor groente-, fruit- en tuinafval:</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140 liter container, bestemd voor fijn huishoudelijk restafval:</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240 liter container, bestemd voor fijn huishoudelijk restafval:</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240 liter container, bestemd voor oud papier en karto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1</text:span>
                        <text:span text:style-name="nadrukvet">.</text:span>
                        <text:span text:style-name="nadrukvet">3</text:span>
                        <text:span text:style-name="nadrukvet">.</text:span>
                        <text:span text:style-name="nadrukvet">6</text:span>
                      </text:p>
                    </table:table-cell>
                    <table:table-cell table:style-name="entry" table:number-rows-spanned="1" table:number-columns-spanned="1">
                      <text:p text:style-name="table_al">Wanneer vanwege medische redenen bij elke inzamelronde de container(s) bestemd voor fijn huishoudelijk restafval, worden aangeboden, wordt maximaal het gemiddelde aantal aanbiedingen van het aan het belastingjaar voorafgaande kalenderjaa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De belasting naar de grondslag als bedoeld in artikel 4 onderdeel d bedraagt voor percelen waarvoor geen container in bruikleen zijn gegeven, doch inzameling plaatsvindt via ondergrondse verzamelcontainers per inworp:</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Wanneer om medische redenen (bijna) dagelijks afval wordt ingeworpen in een ondergrondse afvalcontainer wordt maximaal het gemiddelde aantal inworpen van het aan het belastingjaar voorafgaande kalenderjaa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De belasting naar de grondslag als bedoeld in artikel 4 onderdeel e bedraagt per wisseling voor het wissel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span text:style-name="nadrukvet">.1</text:span>
                      </text:p>
                    </table:table-cell>
                    <table:table-cell table:style-name="entry" table:number-rows-spanned="1" table:number-columns-spanned="1">
                      <text:p text:style-name="table_al">140 liter voor een 240 liter container, bestemd voor groente-, fruit- en tuin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1.5</text:span>
                        <text:span text:style-name="nadrukvet">.2</text:span>
                      </text:p>
                    </table:table-cell>
                    <table:table-cell table:style-name="entry" table:number-rows-spanned="1" table:number-columns-spanned="1">
                      <text:p text:style-name="table_al">240 liter voor een 140 liter container, bestemd voor groente-, fruit- en tuin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5</text:span>
                        <text:span text:style-name="nadrukvet">.3</text:span>
                      </text:p>
                    </table:table-cell>
                    <table:table-cell table:style-name="entry" table:number-rows-spanned="1" table:number-columns-spanned="1">
                      <text:p text:style-name="table_al">140 liter voor een 240 liter container, bestemd voor fijn huishoudelijk rest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5</text:span>
                        <text:span text:style-name="nadrukvet">.4</text:span>
                      </text:p>
                    </table:table-cell>
                    <table:table-cell table:style-name="entry" table:number-rows-spanned="1" table:number-columns-spanned="1">
                      <text:p text:style-name="table_al">240 liter voor een 140 liter container, bestemd voor fijn huishoudelijk res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1.5.5</text:span>
                      </text:p>
                    </table:table-cell>
                    <table:table-cell table:style-name="entry" table:number-rows-spanned="1" table:number-columns-spanned="1">
                      <text:p text:style-name="table_al">140 liter voor een 240 liter container, bestemd voor oud-pap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1.5.6</text:span>
                      </text:p>
                    </table:table-cell>
                    <table:table-cell table:style-name="entry" table:number-rows-spanned="1" table:number-columns-spanned="1">
                      <text:p text:style-name="table_al">240 liter voor een 140 liter container, bestemd voor oud-pap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5.7</text:span>
                      </text:p>
                    </table:table-cell>
                    <table:table-cell table:style-name="entry" table:number-rows-spanned="1" table:number-columns-spanned="1">
                      <text:p text:style-name="table_al">Onderdeel 1.5 vindt geen toepassing indien de aanvraag voor een wisseling van containers wordt ingediend binnen twee maanden na het in gebruik nemen van een (ander) perceel waarop de belastingplicht als bedoeld in hoofdstuk 1 ru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8</text:span>
                      </text:p>
                    </table:table-cell>
                    <table:table-cell table:style-name="entry" table:number-rows-spanned="1" table:number-columns-spanned="1">
                      <text:p text:style-name="table_al">Onderdeel 1.5.6 vindt geen toepassing indien de aanvraag wordt ingediend binnen twee maanden na invoeren van de 140 liter container voor oud pap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De belasting naar de grondslag als bedoeld in artikel 4 onderdeel f bedraagt voor het vervangen een container voor een container van dezelfde maat per vervang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Onderdeel 1.6 vindt geen toepassing indien de aanvraag wordt ingediend voor het vervangen van een container die:</text:p>
                      <text:p text:style-name="table_al">•gestolen of vermist is geraakt, indien aangifte is gedaan</text:p>
                      <text:p text:style-name="table_al">•versleten of beschadigd is geraakt door normaal gebruik</text:p>
                      <text:p text:style-name="table_al">•tijdens de inzameling in het inzamelvoertuig achterblij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De belasting naar de grondslag als bedoeld in artikel 4 onderdeel g bedraagt voor het vervangen een afvalpas (voor ondergrondse container) per vervang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De belasting naar de grondslag als bedoeld in artikel 4, onderdeel h, bedraagt, voor percelen waar inzameling van fijn huishoudelijk restafval plaatsvindt via een aan meerdere individuele percelen verstrekte rolcontainer of een andere wijze van inzameling plaats heeft, per perceel per belastingjaa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De belasting naar de grondslag als bedoeld in artikel 4, onderdeel i, bedraagt voor percelen waar inzameling van fijn huishoudelijk restafval plaatsvindt via een per individueel perceel verstrekte bovengrondse rolcontainer, per rolcontainer van 1.100 liter per belastingjaar</text:p>
                    </table:table-cell>
                    <table:table-cell table:style-name="entry" table:number-rows-spanned="1" table:number-columns-spanned="1">
                      <text:p text:style-name="table_al">€ 1.229,0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Op aanvraag inzamelen van grof huishoudelijk restafval</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e belasting naar de grondslag als bedoeld in artikel 4, onderdeel j, bedraagt voor het op aanvraag inzamelen van uit huishoudens afkomstig grof huishoudelijk restafval, per rit:</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de belasting uit onderdeel 2.1 wordt vermeerderd met de verwerkingskosten van het op aanvraag ingezamelde uit huishoudens afkomstig grof huishoudelijk restafval, per kilogram:</text:p>
                    </table:table-cell>
                    <table:table-cell table:style-name="entry" table:number-rows-spanned="1" table:number-columns-spanned="1">
                      <text:p text:style-name="table_al">€ 0,19</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Op aanvraag inzamelen van grof tuinafval</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De belasting naar de grondslag als bedoeld in artikel 4, onderdeel k, bedraagt voor het op aanvraag inzamelen van uit huishoudens afkomstig grof huishoudelijk tuinafval, per rit:</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de belasting uit onderdeel 3.1 wordt vermeerderd met de verwerkingskosten van het op aanvraag ingezamelde uit huishoudens afkomstig grof huishoudelijk tuinafval, per kilogram:</text:p>
                    </table:table-cell>
                    <table:table-cell table:style-name="entry" table:number-rows-spanned="1" table:number-columns-spanned="1">
                      <text:p text:style-name="table_al">€ 0,19</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Maatstaven en tarieven voor achterlaten van huishoudelijke afvalstoff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De belasting naar de grondslag als bedoeld in artikel 4, onderdeel l bedraagt voor het achterlaten van huishoudelijke afvalstoffen op de milieustations in Werkendam en Han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grof huishoudelijk restafval, of andere afvalstoffen gelijktijdig met grof huishoudelijk restafval, per kilogram:</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het achterlaten van de afvalstof zoals genoemd onder 4.1.1.geldt een minimumtarief per aanbieding v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banden van een personenauto of motorfiets, per band met of zonder vel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het achterlaten van de afvalstof zoals genoemd onder 4.1.3 geldt een maximum aantal banden per aanbieding van:</text:p>
                    </table:table-cell>
                    <table:table-cell table:style-name="entry" table:number-rows-spanned="1" table:number-columns-spanned="1">
                      <text:p text:style-name="table_al">5 stuks</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puin, per 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schoon hout (A en B hout), per 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1.7</text:span>
                      </text:p>
                    </table:table-cell>
                    <table:table-cell table:style-name="entry" table:number-rows-spanned="1" table:number-columns-spanned="1">
                      <text:p text:style-name="table_al">behandeld hout (C hout), per 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1.8</text:span>
                      </text:p>
                    </table:table-cell>
                    <table:table-cell table:style-name="entry" table:number-rows-spanned="1" table:number-columns-spanned="1">
                      <text:p text:style-name="table_al">van grond per 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1.9</text:span>
                      </text:p>
                    </table:table-cell>
                    <table:table-cell table:style-name="entry" table:number-rows-spanned="1" table:number-columns-spanned="1">
                      <text:p text:style-name="table_al">voor het achterlaten van de afvalstoffen zoals genoemd onder</text:p>
                      <text:p text:style-name="table_al">4.1.5 t/m 4.1.8 geldt een maximum volume per aanbieding van:</text:p>
                    </table:table-cell>
                    <table:table-cell table:style-name="entry" table:number-rows-spanned="1" table:number-columns-spanned="1">
                      <text:p text:style-name="table_al">1 m<text:span text:style-name="sup">3</text:span></text:p>
                    </table:table-cell>
                  </table:table-row>
                  <table:table-row table:style-name="row">
                    <table:table-cell table:style-name="entry" table:number-rows-spanned="1" table:number-columns-spanned="1">
                      <text:p text:style-name="table_al">
                        <text:span text:style-name="nadrukvet">4.1.10</text:span>
                      </text:p>
                    </table:table-cell>
                    <table:table-cell table:style-name="entry" table:number-rows-spanned="1" table:number-columns-spanned="1">
                      <text:p text:style-name="table_al">alle overige grove en fijne huishoudelijke afvalstromen, mits gescheiden ingezameld op het betreffende milieustation, per kilogra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4.1.11</text:span>
                      </text:p>
                    </table:table-cell>
                    <table:table-cell table:style-name="entry" table:number-rows-spanned="1" table:number-columns-spanned="1">
                      <text:p text:style-name="table_al">voor alle onder 4.1.5 t/m 4.1.10 genoemde afvalstromen geldt dat de tarieven alleen gelden indien het afval gescheiden wordt aangeboden van de onder 4.1.1 en 4.1.3 genoemde afvalstrom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Maatstaven en tarieven indien weegbrug buiten werking i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De belasting naar de grondslag als bedoeld in artikel 4, onderdeel l bedraagt, indien de weegbrug inclusief de daarbij behorende programmatuur voor facturering al dan niet door een technische storing geen dienst doet, voor het achterlaten van grof huishoudelijk restafval en afval dat gelijktijdig wordt aangeboden op de milieustations in Werkendam en Hank, in afwijking van hoofdstuk 4,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minder dan 100 liter (0,1 m<text:span text:style-name="sup">3</text:span>), per aanbied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meer dan 100 maar minder dan 500 liter (0,05 – 0,5 m<text:span text:style-name="sup">3</text:span>), per aanbiedin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meer dan 500 maar minder dan 1.000 liter (0,5 – 1,0 m<text:span text:style-name="sup">3</text:span>), per aanbied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meer dan 1.000 liter, per aanbieding van 500 liter (0,5 m<text:span text:style-name="sup">3</text:span>), of een gedeelte daarvan, boven de eerste 1 m<text:span text:style-name="sup">3</text:sp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Inschattingen van het volume zoals bedoeld in 5.1.1 tot en met 5.1.4 worden gedaan door het personeel van de milieustation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Gemengde aanlever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Indien gelijktijdig met grof huishoudelijk restafval ook overige huishoudelijke afvalstromen als bedoeld in hoofdstuk 4 en 5 van de tarieventabel, worden aangeboden geldt voor het totale gewicht of volume het tarief voor grof huishoudelijk restafval, per kilogram:</text:p>
                    </table:table-cell>
                    <table:table-cell table:style-name="entry" table:number-rows-spanned="1" table:number-columns-spanned="1">
                      <text:p text:style-name="table_al">€ 0,22</text:p>
                    </table:table-cell>
                  </table:table-row>
                </table:table>
                <text:p text:style-name="table_bottom"/>
              </text:section>
              <text:p text:style-name="al">Behoort bij Verordening afvalstoffenheffing 2018 van 7 november 2017.</text:p>
              <text:p text:style-name="al">De griffier,</text:p>
              <text:p text:style-name="al">mr. I. Bak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9793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3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3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39</meta:user-defined>
    <meta:user-defined meta:name="OVERHEIDop.GmbID/DC.identifier">gmb-2017-197939</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